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verbodsgebieden en losloop-uitlaatgebieden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text:p>
            <text:list text:style-name="id1-3-2-1-1-4">
              <text:list-item text:style-override="id1-3-2-1-1-4-1">
                <text:number>•</text:number>
                <text:p text:style-name="al">door hondenbezitters en niet-hondenbezitters de behoefte is geuit aan duidelijkheid over waar honden verboden zijn, waar honden los mogen lopen en waar de opruimplicht (niet) geldt;</text:p>
              </text:list-item>
              <text:list-item text:style-override="id1-3-2-1-1-4-2">
                <text:number>•</text:number>
                <text:p text:style-name="al">het in het belang van de openbare orde, veiligheid, volksgezondheid en/of het aanzien van de openbare ruimte wenselijk is hierover uitvoeringsregels op te stellen; </text:p>
              </text:list-item>
              <text:list-item text:style-override="id1-3-2-1-1-4-3">
                <text:number>•</text:number>
                <text:p text:style-name="al">het aanwijzen van hondenlosloop-/uitlaatgebieden voorziet in de behoefte van hondenbezitters en in het belang is van het welzijn van honden;</text:p>
              </text:list-item>
              <text:list-item text:style-override="id1-3-2-1-1-4-4">
                <text:number>•</text:number>
                <text:p text:style-name="al">de gebieden die reeds zijn verboden op grond van artikel 2:57 van de Algemene plaatselijke verordening Dronten, opnieuw aan te wijzen;</text:p>
              </text:list-item>
              <text:list-item text:style-override="id1-3-2-1-1-4-5">
                <text:number>•</text:number>
                <text:p text:style-name="al">in het winkelcentrum Suydersee geldt al enige jaren de regel dat honden daar niet zijn toegestaan. Op het algemeen verbod wordt nu een uitzondering gemaakt voor mensen met een hond die in/boven het winkelcentrum wonen; </text:p>
              </text:list-item>
              <text:list-item text:style-override="id1-3-2-1-1-4-6">
                <text:number>•</text:number>
                <text:p text:style-name="al">de begraafplaats De Wissel in Dronten aangewezen wordt als plaats waar het de eigenaar of houder van een honden verboden is de hond te laten verblijven of te laten lopen; </text:p>
              </text:list-item>
              <text:list-item text:style-override="id1-3-2-1-1-4-7">
                <text:number>•</text:number>
                <text:p text:style-name="al">de aanwijzing duidelijkheid geeft over waar honden los mogen lopen en de hondenpoep niet hoeft te worden opgeruimd binnen de bebouwde kommen van Biddinghuizen, Dronten en Swifterbant;</text:p>
              </text:list-item>
              <text:list-item text:style-override="id1-3-2-1-1-4-8">
                <text:number>•</text:number>
                <text:p text:style-name="al">de aanwezigheid van deze gebieden naar verwachting bijdraagt aan het acceptatieniveau van de aanlijn- en opruimplicht in alle overige gebieden binnen de bebouwde kommen. </text:p>
              </text:list-item>
              <text:list-item text:style-override="id1-3-2-1-1-4-9">
                <text:number>•</text:number>
                <text:p text:style-name="al">tijdens de inspraakperiode van 15 maart tot en met 20 april 2021 inwoners van de gemeente Dronten en andere belanghebbenden de mogelijkheid is geboden een inspraakreactie op het concept-aanwijzingsbesluit met bijgevoegde hondenuitlaatkaarten te geven;</text:p>
              </text:list-item>
              <text:list-item text:style-override="id1-3-2-1-1-4-10">
                <text:number>•</text:number>
                <text:p text:style-name="al">drie inspraakreacties aanleiding geven tot een aanpassing van de hondenuitlaatkaart voor Dronten;</text:p>
              </text:list-item>
            </text:list>
            <text:p text:style-name="al"/>
            <text:p text:style-name="al">gelet op artikel 2:57, eerste lid, onder c, en derde lid en artikel 2:58, derde lid, Algemene plaatselijke verordening Dront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1. Aanwijzing hondenverbodsgebieden </text:p>
            <text:p text:style-name="al">De gebieden die rood zijn gearceerd op de bij dit besluit behorende hondenuitlaatkaarten met kenmerken 2021-DRO-1, 2021-BID-1, 2021-SWI-1, aan te wijzen als plaats waar het de eigenaar of houder van een hond verboden is die hond te laten verblijven of te laten lopen. </text:p>
          </text:section>
          <text:section text:name="artikel_id1-3-2-2-3" text:style-name="artikel">
            <text:p text:style-name="artikel_kop_titel"><text:span text:style-name="artikel_kop_label"/> <text:span text:style-name="artikel_kop_nr">2.</text:span> Aanwijzing hondenlosloop-/uitlaatgebieden </text:p>
            <text:p text:style-name="al">De aanlijnplicht van honden als bedoeld in artikel 2:57 Apv en de opruimplicht als bedoeld in artikel 2:58 Apv gelden niet voor de plaatsen, die op de bij dit besluit behorende hondenuitlaatkaarten met kenmerken 2021-DRO-1, 2021-BID-1, 2021-SWI-1, groen zijn gearceerd.</text:p>
            <text:p text:style-name="al"/>
            <text:p text:style-name="al">Het verbod geldt niet voor bewoners die wonen in of boven Winkelcentrum Suydersee om via de kortst mogelijke route het gebied te verlaten om de hond(en) uit te laten. </text:p>
          </text:section>
          <text:section text:name="artikel_id1-3-2-2-4" text:style-name="artikel">
            <text:p text:style-name="artikel_kop_titel"><text:span text:style-name="artikel_kop_label"/> <text:span text:style-name="artikel_kop_nr">3.</text:span> Intrekking </text:p>
            <text:p text:style-name="al">Bij de inwerkingtreding van dit besluit worden besluit nr. 7 van het Uitvoeringsbesluit Algemene Plaatselijke Verordening 2011 (B11.000224) en alle eerder vastgestelde en/of gepubliceerde aanwijzingsbesluiten met betrekking tot hondenverbodsgebieden en hondenlosloop-/uitlaatgebieden ingetrokken.</text:p>
          </text:section>
          <text:section text:name="artikel_id1-3-2-2-5" text:style-name="artikel">
            <text:p text:style-name="artikel_kop_titel"><text:span text:style-name="artikel_kop_label"/> <text:span text:style-name="artikel_kop_nr">4.</text:span> Citeertitel</text:p>
            <text:p text:style-name="al">Dit besluit wordt aangehaald als Aanwijzingsbesluit hondenverbodsgebieden en hondenlosloop-/uitlaatgebieden Dronten 2021.</text:p>
          </text:section>
          <text:section text:name="artikel_id1-3-2-2-6" text:style-name="artikel">
            <text:p text:style-name="artikel_kop_titel"><text:span text:style-name="artikel_kop_label"/> <text:span text:style-name="artikel_kop_nr">5.</text:span> Inwerkingtreding</text:p>
            <text:p text:style-name="al">Dit besluit treedt in werking op de dag na bekendmaking ervan.</text:p>
          </text:section>
          <text:section text:name="artikel_id1-3-2-2-7" text:style-name="artikel">
            <text:p text:style-name="artikel_kop_titel"><text:span text:style-name="artikel_kop_label"/> <text:span text:style-name="artikel_kop_nr"/> Bezwaar maken</text:p>
            <text:p text:style-name="al">Belanghebbenden die het niet eens zijn met dit besluit, kunnen binnen zes weken, gerekend vanaf de dag na publicatie op www.officielebekendmakingen.nl, bezwaar maken tegen dit aanwijzingsbesluit.</text:p>
            <text:p text:style-name="al">Bezwaar maken doet u bij het college van burgemeester en wethouders via onze website www.dronten.nl of per brief, ter attentie van het team POCJB, Postbus 100, 8250 AC Dronten.</text:p>
            <text:p text:style-name="al"/>
            <text:p text:style-name="al"/>
          </text:section>
        </text:section>
        <text:section text:name="regeling-sluiting_id1-3-2-3" text:style-name="regeling-sluiting">
          <text:section text:name="ondertekening_id1-3-2-3-1">
            <text:p><text:span text:style-name="functie">Dronten, 31 augustus 2021</text:span></text:p>
            <text:p><text:span text:style-name="functie">secretaris,</text:span></text:p>
            <text:p><text:span text:style-name="functie">drs. T. van Lenthe</text:span></text:p>
            <text:p><text:span text:style-name="functie">burgemeester,</text:span></text:p>
            <text:p><text:span text:style-name="functie">drs. J.P. Gebben</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artikel 2</text:p>
          <text:p text:style-name="al">Voor de gebieden die zijn aangewezen als losloop-/uitlaatgebied wordt verwezen naar de bij dit besluit behorende hondenuitlaatkaarten voor Dronten, Biddinghuizen en Swifterbant.</text:p>
          <text:p text:style-name="al"/>
          <text:p text:style-name="al">Er zijn een aantal wijzigingen in de hondenuitlaatkaarten ten opzichte van de kaarten van 2010. </text:p>
          <text:p text:style-name="al"/>
          <text:p text:style-name="al">
          <text:span text:style-name="nadrukondlijn">Algemeen</text:span>
        </text:p>
          <text:p text:style-name="al">De belangrijkste wijzigingen in de hondenuitlaatkaart zijn toe te schrijven aan functie- wijzigingen van de verschillende locaties. De meest voorkomende wijzigingen zijn nieuwe speelplaatsen of uitbreidingen daarvan. De locatieaanduiding van een speelplek gaat in de praktijk iets verder dan de plek van de toestellen. Kinderen betrekken ook de openbare ruimte daar omheen voor hun spel. Om die reden is de groene openbare ruimte rondom een speelplaats vaker als verbodsgebied aangewezen. Een ander logische wijziging is in de uitbreidingsgebieden zoals De Gilden en De Graafschap. Nieuwbouwgebieden die bij de vaststelling van de vorige hondenuitlaatkaarten nog niet gereed waren.</text:p>
          <text:p text:style-name="al"/>
          <text:p text:style-name="al">Per kern zijn de wijzigingen:</text:p>
          <text:p text:style-name="al">
          <text:span text:style-name="nadrukondlijn">Biddinghuizen</text:span>
        </text:p>
          <text:list text:style-name="id1-3-2-4-11">
            <text:list-item text:style-override="id1-3-2-4-11-1">
              <text:number>•</text:number>
              <text:p text:style-name="al">Speellocatie De Waterkant</text:p>
            </text:list-item>
            <text:list-item text:style-override="id1-3-2-4-11-2">
              <text:number>•</text:number>
              <text:p text:style-name="al">Bewonersinitiatief Wingerdpark</text:p>
            </text:list-item>
            <text:list-item text:style-override="id1-3-2-4-11-3">
              <text:number>•</text:number>
              <text:p text:style-name="al">Voormalige locatie basisschool Koolzaadhof</text:p>
            </text:list-item>
            <text:list-item text:style-override="id1-3-2-4-11-4">
              <text:number>•</text:number>
              <text:p text:style-name="al">Speellocatie Hemsink, De Graafschap</text:p>
            </text:list-item>
          </text:list>
          <text:p text:style-name="al"/>
          <text:p text:style-name="al">
          <text:span text:style-name="nadrukondlijn">Dronten</text:span>
        </text:p>
          <text:list text:style-name="id1-3-2-4-14">
            <text:list-item text:style-override="id1-3-2-4-14-1">
              <text:number>•</text:number>
              <text:p text:style-name="al">Speellocatie De Morinel</text:p>
            </text:list-item>
            <text:list-item text:style-override="id1-3-2-4-14-2">
              <text:number>•</text:number>
              <text:p text:style-name="al">De Gilden: wijzigingen bij speellocaties, nieuwbouw en aanvulling losloopgebieden</text:p>
            </text:list-item>
            <text:list-item text:style-override="id1-3-2-4-14-3">
              <text:number>•</text:number>
              <text:p text:style-name="al">Kantoorvilla’s De West</text:p>
            </text:list-item>
            <text:list-item text:style-override="id1-3-2-4-14-4">
              <text:number>•</text:number>
              <text:p text:style-name="al">Uitbreiding van diverse speellocaties verspreid over de kern</text:p>
            </text:list-item>
            <text:list-item text:style-override="id1-3-2-4-14-5">
              <text:number>•</text:number>
              <text:p text:style-name="al">Begraafplaats De Wissel</text:p>
            </text:list-item>
            <text:list-item text:style-override="id1-3-2-4-14-6">
              <text:number>•</text:number>
              <text:p text:style-name="al">School Het Perron</text:p>
            </text:list-item>
          </text:list>
          <text:p text:style-name="al"/>
          <text:p text:style-name="al">
          <text:span text:style-name="nadrukondlijn">Swifterbant</text:span>
        </text:p>
          <text:list text:style-name="id1-3-2-4-17">
            <text:list-item text:style-override="id1-3-2-4-17-1">
              <text:number>•</text:number>
              <text:p text:style-name="al">Bewonersinitiatief De Fruitboog</text:p>
            </text:list-item>
            <text:list-item text:style-override="id1-3-2-4-17-2">
              <text:number>•</text:number>
              <text:p text:style-name="al">Speelvoorzieningen + monument De Greente</text:p>
            </text:list-item>
            <text:list-item text:style-override="id1-3-2-4-17-3">
              <text:number>•</text:number>
              <text:p text:style-name="al">Aanpassing schoolplein De Branding</text:p>
            </text:list-item>
            <text:list-item text:style-override="id1-3-2-4-17-4">
              <text:number>•</text:number>
              <text:p text:style-name="al">Informele speellocatie De Bloemenzoom</text:p>
            </text:list-item>
          </text:list>
          <text:p text:style-name="al"/>
          <text:p text:style-name="al">Er zijn een tweetal wijzigingen in de hondenuitlaatkaart Dronten naar aanleiding van het inspraaktraject (15 maart –20 april 2021):</text:p>
          <text:list text:style-name="id1-3-2-4-20">
            <text:list-item text:style-override="id1-3-2-4-20-1">
              <text:number>•</text:number>
              <text:p text:style-name="al">Groenstrook langs De Ontmoeting v.w.b. gedeelte van de Ontmoeting tot aan het Krabbelaarspad. </text:p>
            </text:list-item>
            <text:list-item text:style-override="id1-3-2-4-20-2">
              <text:number>•</text:number>
              <text:p text:style-name="al">Woonwijk Barrage – IJslander v.w.b. deel van het pad door het verbodsgebied en het voormalig speelveldje</text:p>
            </text:list-item>
          </text:list>
          <text:p text:style-name="al"/>
          <text:p text:style-name="al">
          <text:span text:style-name="nadrukvet">Bijlage </text:span>
        </text:p>
          <text:p text:style-name="al">Hondenuitlaatkaarten (met kenmerken 2021-DRO-1, 2021-BID-1, 2021-SWI-1) met daarop in het rood de verbodsgebieden en in het groen de aangewezen losloop-/uitlaatgebieden. Kaarten behorende bij het aanwijzingsbesluit artikel 2:57 en 2:58 Apv.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8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N.v.t.</meta:user-defined>
    <meta:user-defined meta:name="DCTERMS.alternative">Aanwijzingsbesluit hondenverbodsgebieden en hondenlosloop-/uitlaatgebieden Dronten 2021</meta:user-defined>
    <dc:language>nl</dc:language>
    <meta:user-defined meta:name="OVERHEIDop.locatietype/OVERHEIDop.gebiedsmarkering">Gemeente</meta:user-defined>
    <meta:user-defined meta:name="DC.title">Aanwijzingsbesluit hondenverbodsgebieden en losloop-uitlaatgebieden Dronten 2021</meta:user-defined>
    <meta:user-defined meta:name="DCTERMS.W3CDTF/DCTERMS.available">2021-10-06</meta:user-defined>
    <meta:user-defined meta:name="OVERHEIDop.externeBijlage">Hondenuitlaatkaart.Dronten|exb-2021-58008</meta:user-defined>
    <meta:user-defined meta:name="OVERHEIDop.externeBijlage">Hondenuitlaatkaart Biddinghuizen|exb-2021-58009</meta:user-defined>
    <meta:user-defined meta:name="OVERHEIDop.externeBijlage">Hondenuitlaatkaart Swifterbant|exb-2021-58010</meta:user-defined>
    <meta:user-defined meta:name="DCTERMS.W3CDTF/OVERHEIDop.jaargang">2021</meta:user-defined>
    <meta:user-defined meta:name="OVERHEIDop.publicationIssue">347860</meta:user-defined>
    <meta:user-defined meta:name="OVERHEIDop.betreftRegeling">CVDR662721_1</meta:user-defined>
    <meta:user-defined meta:name="OVERHEIDop.GmbID/DC.identifier">gmb-2021-347860</meta:user-defined>
    <meta:user-defined meta:name="xs:date/OVERHEIDop.startdatum">2021-10-07</meta:user-defined>
    <meta:user-defined meta:name="OVERHEIDop.versieInformatie"/>
  </office:meta>
</office:document-meta>
</file>