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an Stolbergweg 17, plaatsen van een dakkapel in het voordakvlak, verzonden 28 januari 2021, ODIJ-Z-20-086586.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8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92 487402</meta:user-defined>
    <meta:user-defined meta:name="DC.title">Zandvoort, verleende omgevingsvergunning  Van Stolbergweg 17, plaatsen van een dakkapel in het voordakvlak, verzonden 28 januari 2021, ODIJ-Z-20-086586.  Het college van burgemeester en wethouders heeft de bovenstaande omgevingsvergunning op grond van de Wabo verleend.</meta:user-defined>
    <meta:user-defined meta:name="OVERHEID.PostcodeHuisnummer/OVERHEIDop.postcodeHuisnummer">2042NW 17</meta:user-defined>
    <meta:user-defined meta:name="OVERHEIDop.straatnaam">van Stolbergweg</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86</meta:user-defined>
    <meta:user-defined meta:name="OVERHEIDop.GmbID/DC.identifier">gmb-2021-34786</meta:user-defined>
    <meta:user-defined meta:name="OVERHEIDop.versieInformatie"/>
  </office:meta>
</office:document-meta>
</file>