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Donk 36, 5233 PG t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Zevende Donk 36, 5233 PG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556</text:p>
            <text:p text:style-name="common-al">
            <text:span text:style-name="nadrukvet">Datum ontvangst:</text:span> 1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85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5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5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4577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Zevende Donk 36, 5233 PG te 's-Hertogenbosch, het kappen van een boom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7858</meta:user-defined>
    <meta:user-defined meta:name="OVERHEIDop.GmbID/DC.identifier">gmb-2021-347858</meta:user-defined>
    <meta:user-defined meta:name="OVERHEIDop.versieInformatie"/>
  </office:meta>
</office:document-meta>
</file>