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eliersplein 152, uitbreiding horeca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Shizen Asian Cuisine B.V.<text:span text:style-name="nadrukvet"/></text:p>
            <text:p text:style-name="common-al">
            <text:span text:style-name="nadrukvet">Locatie: </text:span>Kanseliersplein 152</text:p>
            <text:p text:style-name="common-al">
            <text:span text:style-name="nadrukvet">Naam horeca-inrichting:</text:span> Shizen Asian Cuisine </text:p>
            <text:p text:style-name="common-al"/>
            <text:p text:style-name="common-al">Het betreft een verzoek om uitbreiding van het terras. De vergunning is aangevraagd op grond van artikel 4.1 van de Horecaverordening ‘sHertogenbosch 2017. </text:p>
            <text:p text:style-name="common-al">U kunt uw schriftelijke reactie vóór 24 oktober 2021 indienen bij de burgemeester van </text:p>
            <text:p text:style-name="common-al">’sHertogenbosch, Postbus 12345, 5200 GZ ‘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85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5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5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anseliersplein 152, uitbreiding horecaterras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7856</meta:user-defined>
    <meta:user-defined meta:name="OVERHEIDop.GmbID/DC.identifier">gmb-2021-347856</meta:user-defined>
    <meta:user-defined meta:name="OVERHEIDop.versieInformatie"/>
  </office:meta>
</office:document-meta>
</file>