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Laan 23a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477.</text:span>
          </text:p>
            <text:p text:style-name="common-al">Op 29 september 2021 heeft de gemeente een sloopmelding ontvangen voor activiteiten waarvoor geen vergunningplicht geldt.De melding betreft het verwijderen van asbest op locatie Laan 23a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4785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85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Nunspeet - Kennisgeving ontvangst sloopmelding Laan 23a in Nunspee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855</meta:user-defined>
    <meta:user-defined meta:name="OVERHEIDop.GmbID/DC.identifier">gmb-2021-347855</meta:user-defined>
    <meta:user-defined meta:name="OVERHEIDop.versieInformatie"/>
  </office:meta>
</office:document-meta>
</file>