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2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21 een aanvraag voor een omgevingsvergunning ontvangen. Dit betreft het plaatsen van een demontabele glaswand ter plaatse van de Raadhuisplein 29 in Bodegraven. De aanvraag is geregistreerd onder kenmerk 20212789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784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4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4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adhuisplein 29 in Bodegraven</meta:user-defined>
    <meta:user-defined meta:name="DCTERMS.W3CDTF/DCTERMS.available">2021-10-06</meta:user-defined>
    <meta:user-defined meta:name="DCTERMS.W3CDTF/OVERHEIDop.jaargang">2021</meta:user-defined>
    <meta:user-defined meta:name="OVERHEIDop.publicationIssue">347843</meta:user-defined>
    <meta:user-defined meta:name="OVERHEIDop.GmbID/DC.identifier">gmb-2021-347843</meta:user-defined>
    <meta:user-defined meta:name="OVERHEIDop.versieInformatie"/>
  </office:meta>
</office:document-meta>
</file>