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Schaapweg 4, 2285SP, het organiseren van een tweetal rommelmark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Schaapweg 4, 2285SP, het organiseren van een tweetal rommelmarkten; datum besluit: 29-9-2021; zaaknummer: 202109218533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8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92185330</meta:user-defined>
    <dc:language>nl</dc:language>
    <meta:user-defined meta:name="OVERHEIDop.locatietype/OVERHEIDop.gebiedsmarkering">Adres</meta:user-defined>
    <meta:user-defined meta:name="DC.title">Activiteit: Handelen in strijd met regels RO, Schaapweg 4, 2285SP, het organiseren van een tweetal rommelmarkten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831</meta:user-defined>
    <meta:user-defined meta:name="OVERHEIDop.GmbID/DC.identifier">gmb-2021-347831</meta:user-defined>
    <meta:user-defined meta:name="OVERHEIDop.versieInformatie"/>
  </office:meta>
</office:document-meta>
</file>