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: Gorechtkade 107, 9713 BK Groningen – een bedrijfspand (kantoor met opslag) verbouwen tot 4 zelfstandige woningen (ontvangstdatum 16-12-2020, dossiernummer 2020779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Ter inzage</text:span>
          </text:p>
            <text:p text:style-name="common-al">Dit ontwerpbesluit ligt <text:span text:style-name="nadrukvet">vanaf 7 oktober 2021</text:span> gedurende zes weken ter inzage bij de afdeling VTH, Loket Bouwen en Wonen.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Zienswijze</text:span>
          </text:p>
            <text:p text:style-name="last-al">Zienswijzen kunt u <text:span text:style-name="nadrukvet">tot en met 18 november 2021</text:span> zowel mondeling als schriftelijk indienen. Dit kan schriftelijk bij de gemeente Groningen, afdeling VTH Postbus 7081, 9701 JB Groningen. Wilt u mondeling een zienswijzen indienen, belt u dan met de afdeling VTH, Loket Bouwen en Wonen, telefoonnummer 14 050. U kunt dan een afspraak maken met de ambtenaar die de aanvraag behandel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5 okto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7825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825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825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Ontwerpbesluit omgevingsvergunning: Gorechtkade 107, 9713 BK Groningen – een bedrijfspand (kantoor met opslag) verbouwen tot 4 zelfstandige woningen (ontvangstdatum 16-12-2020, dossiernummer 202077999)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7825</meta:user-defined>
    <meta:user-defined meta:name="OVERHEIDop.GmbID/DC.identifier">gmb-2021-347825</meta:user-defined>
    <meta:user-defined meta:name="OVERHEIDop.versieInformatie"/>
  </office:meta>
</office:document-meta>
</file>