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5 in Zouteland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Extern zaaknummer: SXO797273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8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ajoorwerf 5 in Zoutelande, aanvraag omgevingsvergunning voor het plaatsen van een dakka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22</meta:user-defined>
    <meta:user-defined meta:name="OVERHEIDop.GmbID/DC.identifier">gmb-2021-347822</meta:user-defined>
    <meta:user-defined meta:name="OVERHEIDop.versieInformatie"/>
  </office:meta>
</office:document-meta>
</file>