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osterhamrikkade 115-117, 9713 KC Groningen – oprichten 108 appartementen bestaande uit 11 bouwlagen met parkeerkelder (ontvangstdatum 18-12-2020, dossiernummer 202078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7 okto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18 nov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8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Ontwerpbesluit omgevingsvergunning: Oosterhamrikkade 115-117, 9713 KC Groningen – oprichten 108 appartementen bestaande uit 11 bouwlagen met parkeerkelder (ontvangstdatum 18-12-2020, dossiernummer 202078138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19</meta:user-defined>
    <meta:user-defined meta:name="OVERHEIDop.GmbID/DC.identifier">gmb-2021-347819</meta:user-defined>
    <meta:user-defined meta:name="OVERHEIDop.versieInformatie"/>
  </office:meta>
</office:document-meta>
</file>