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verleend 06-10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omgevingsvergunningen zijn verleend voor onderstaande aanvragen.</text:p>
            <text:p text:style-name="common-al">
            <text:span text:style-name="nadrukvet"/>
          </text:p>
            <text:p text:style-name="common-al">
            <text:span text:style-name="nadrukvet">Kamp 15 56 Lelystad 8225 DH </text:span>: voor het plaatsen van een overkapping, verzenddatum 27-09-2021. Dossiernummer 3921.</text:p>
            <text:p text:style-name="common-al">
            <text:span text:style-name="nadrukvet">Bronsweg 41 Lelystad 8222 RB </text:span>: voor het oprichten van een verwerkingsruimte en een laad-loskuil, verzenddatum 27-09-2021. Dossiernummer 2261.</text:p>
            <text:p text:style-name="common-al">
            <text:span text:style-name="nadrukvet">Tjalk 33 13 Lelystad 8232 ME </text:span>: voor het plaatsen van kozijnen, verzenddatum 28-09-2021. Dossiernummer 4341.</text:p>
            <text:p text:style-name="common-al">
            <text:span text:style-name="nadrukvet">Gondel 14 63 Lelystad 8243 BM </text:span>: voor het veranderen van de woning, verzenddatum 01-10-2021. Dossiernummer 4351.</text:p>
            <text:p text:style-name="common-al">
            <text:span text:style-name="nadrukvet">Karveel 37 64 Lelystad 8231 BV </text:span>: voor het plaatsen van een carport, verzenddatum 01-10-2021. Dossiernummer 4286.</text:p>
            <text:p text:style-name="common-al">
            <text:span text:style-name="nadrukvet">Kaapstanderweg 10 Lelystad </text:span>: voor het oprichten van een bedrijfspand, verzenddatum 28-09-2021. Dossiernummer 3991.</text:p>
            <text:p text:style-name="common-al">
            <text:span text:style-name="nadrukvet">Koriander 47 Lelystad </text:span>: voor het oprichten van een woning, verzenddatum 29-09-2021. Dossiernummer 2607.</text:p>
            <text:p text:style-name="common-al">
            <text:span text:style-name="nadrukvet">De Streek 2 Lelystad 8245 EB </text:span>: voor het plaatsen van een dakkapel , verzenddatum .30-09-2021 Dossiernummer 3964.</text:p>
            <text:p text:style-name="common-al">
            <text:span text:style-name="nadrukvet">Parnassialaan 198 Lelystad   </text:span>: voor het oprichten van een twee onder één kapwoning, verzenddatum 30-09-2021. Dossiernummer 1463.</text:p>
            <text:p text:style-name="common-al">
            <text:span text:style-name="nadrukvet">Kadastrale sectie B79 (Pascallaan)</text:span>: voor het oprichten van een parkeervoorziening , verzenddatum 30-09-2021. Dossiernummer 4009.</text:p>
            <text:p text:style-name="common-al">
            <text:span text:style-name="nadrukvet">Zeepkruidstraat 14 Lelystad   </text:span>: voor het oprichten van een woning, verzenddatum 01-10-2021. Dossiernummer 4307.</text:p>
            <text:p text:style-name="common-al">
            <text:span text:style-name="nadrukvet">Poseidonweg</text:span>: voor ontheffing werktijden, artikel 8.3 bouwbesluit 2012, verzenddatum 01-10-2021. Dossiernummer 4539.</text:p>
            <text:p text:style-name="common-al">
            <text:span text:style-name="nadrukvet">Kempenaar 01 34 Lelystad 8242 BA </text:span>: voor het plaatsen van 2 kantoorunits (tijdelijk), verzenddatum 30-09-2021. Dossiernummer 3719.</text:p>
            <text:p text:style-name="common-al">
            <text:span text:style-name="nadrukvet">Kempenaar 01 46 Lelystad 8242 BA </text:span>: voor een gevelwijziging van een bedrijfsruimte, verzenddatum 30-09-2021. Dossiernummer 3992.</text:p>
            <text:p text:style-name="common-al">
            <text:span text:style-name="nadrukvet">Buitenplaats 67 Lelystad 8212 AC </text:span>: voor het veranderen en vergroten van een woning (dakopbouw) en het veranderen van een gevel (kozijn en deur), verzenddatum 28-09-2021. Dossiernummer 4180.</text:p>
            <text:p text:style-name="common-al"/>
            <text:p text:style-name="common-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781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1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1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regulier verleend 06-10-202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817</meta:user-defined>
    <meta:user-defined meta:name="OVERHEIDop.GmbID/DC.identifier">gmb-2021-347817</meta:user-defined>
    <meta:user-defined meta:name="OVERHEIDop.versieInformatie"/>
  </office:meta>
</office:document-meta>
</file>