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vangen schuur door een grotere schuur met puntdak, Bultkroos 68 8043 NK Zwolle, [0193ESUITE20213320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021332021</text:p>
            <text:p text:style-name="common-al">Verzenddatum besluit: 01-10-2021</text:p>
            <text:p text:style-name="common-al">Locatie: Bultkroos 68 8043 NK Zwolle</text:p>
            <text:p text:style-name="common-al">Projectomschrijving: het vervangen van de schuur door een grotere schuur met puntdak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781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1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1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21332021</meta:user-defined>
    <meta:user-defined meta:name="DCTERMS.abstract">het vervangen van de schuur door een grotere schuur met puntdak</meta:user-defined>
    <dc:language>nl</dc:language>
    <meta:user-defined meta:name="OVERHEIDop.locatietype/OVERHEIDop.gebiedsmarkering">Punt</meta:user-defined>
    <meta:user-defined meta:name="DC.title">Ingetrokken aanvraag omgevingsvergunning, vervangen schuur door een grotere schuur met puntdak, Bultkroos 68 8043 NK Zwolle, [0193ESUITE202133202]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815</meta:user-defined>
    <meta:user-defined meta:name="OVERHEIDop.GmbID/DC.identifier">gmb-2021-347815</meta:user-defined>
    <meta:user-defined meta:name="OVERHEIDop.versieInformatie"/>
  </office:meta>
</office:document-meta>
</file>