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46 in Veere, aanvraag omgevingsvergunning voor het vervang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september 2021</text:p>
            <text:p text:style-name="common-al">Extern zaaknummer: SXO7963421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47814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81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81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arkt 46 in Veere, aanvraag omgevingsvergunning voor het vervangen van kozijn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814</meta:user-defined>
    <meta:user-defined meta:name="OVERHEIDop.GmbID/DC.identifier">gmb-2021-347814</meta:user-defined>
    <meta:user-defined meta:name="OVERHEIDop.versieInformatie"/>
  </office:meta>
</office:document-meta>
</file>