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uinhuisje, Elftkolk 17 8017NX Zwolle [0193ESUITE215273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152732021</text:p>
            <text:p text:style-name="common-al">Ingekomen: 02-10-2021</text:p>
            <text:p text:style-name="common-al">Locatie: Elftkolk 17 8017NX Zwolle </text:p>
            <text:p text:style-name="common-al">Projectomschrijving: het plaatsen van een tuinhuisje op de bestaande verharde grond achter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781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1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81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152732021</meta:user-defined>
    <meta:user-defined meta:name="DCTERMS.abstract">het plaatsen van een tuinhuisje op de bestaande verharde grond achter de woning</meta:user-defined>
    <dc:language>nl</dc:language>
    <meta:user-defined meta:name="OVERHEIDop.locatietype/OVERHEIDop.gebiedsmarkering">Punt</meta:user-defined>
    <meta:user-defined meta:name="DC.title">Aanvraag omgevingsvergunning plaatsen tuinhuisje, Elftkolk 17 8017NX Zwolle [0193ESUITE2152732021]</meta:user-defined>
    <meta:user-defined meta:name="DCTERMS.W3CDTF/DCTERMS.available">2021-10-06</meta:user-defined>
    <meta:user-defined meta:name="DCTERMS.W3CDTF/OVERHEIDop.jaargang">2021</meta:user-defined>
    <meta:user-defined meta:name="OVERHEIDop.publicationIssue">347813</meta:user-defined>
    <meta:user-defined meta:name="OVERHEIDop.GmbID/DC.identifier">gmb-2021-347813</meta:user-defined>
    <meta:user-defined meta:name="OVERHEIDop.versieInformatie"/>
  </office:meta>
</office:document-meta>
</file>