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rstraat 9 te Lemmer: verlenging beslistermijn aanvraag vergunning upgraden van het schoolgebouw (OV 2021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de beslistermijn van deze aanvraag verlengd met maximaal zes weken. De uiterste beslisdatum is nu 15-11-2021. De aanvraag betreft het upgraden van het schoolgebouw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78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Markerstraat 9 te Lemmer: verlenging beslistermijn aanvraag vergunning upgraden van het schoolgebouw (OV 2021043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11</meta:user-defined>
    <meta:user-defined meta:name="OVERHEIDop.GmbID/DC.identifier">gmb-2021-347811</meta:user-defined>
    <meta:user-defined meta:name="OVERHEIDop.versieInformatie"/>
  </office:meta>
</office:document-meta>
</file>