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ing 3 verdiepingen van gebouw van kantoorgebruik naar woonfunctie met toevoeging van terrassen tegen achtergevel - Burgwal 8, Delft </text:p>
      <text:section text:name="zakelijke-mededeling_id1-3-2" text:style-name="zakelijke-mededeling">
        <text:section text:name="zakelijke-mededeling-tekst_id1-3-2-1" text:style-name="zakelijke-mededeling-tekst">
          <text:section text:name="tekst_id1-3-2-1-1" text:style-name="tekst">
            <text:p text:style-name="common-al">2611 GJ | Burgwal 8 | aanpassing 3 verdiepingen van gebouw van kantoorgebruik naar woonfunctie met toevoeging van terrassen tegen achtergevel | bouw | 29-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80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0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0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aanpassing 3 verdiepingen van gebouw van kantoorgebruik naar woonfunctie met toevoeging van terrassen tegen achtergevel - Burgwal 8, Delft</meta:user-defined>
    <meta:user-defined meta:name="DCTERMS.W3CDTF/DCTERMS.available">2021-10-07</meta:user-defined>
    <meta:user-defined meta:name="DCTERMS.W3CDTF/OVERHEIDop.jaargang">2021</meta:user-defined>
    <meta:user-defined meta:name="OVERHEIDop.publicationIssue">347809</meta:user-defined>
    <meta:user-defined meta:name="OVERHEIDop.GmbID/DC.identifier">gmb-2021-347809</meta:user-defined>
    <meta:user-defined meta:name="OVERHEIDop.versieInformatie"/>
  </office:meta>
</office:document-meta>
</file>