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agstraat 11-21 (openbare ruimte) t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1 september 2021 een melding ontvangen van Antea Group te Oosterhout, namens de gemeente Tilburg, op grond van artikel 39b van de Wet bodembescherming met het voornemen de bodem te saneren op de locatie Laagstraat 11-21 (openbare ruimte) te Tilburg conform het Besluit uniforme saneringen (BUS). De locatie is geregistreerd onder AA085518625.</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2921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8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Laagstraat 11-21 (openbare ruimte) te Tilburg</meta:user-defined>
    <meta:user-defined meta:name="DCTERMS.W3CDTF/DCTERMS.available">2021-10-06</meta:user-defined>
    <meta:user-defined meta:name="DCTERMS.W3CDTF/OVERHEIDop.jaargang">2021</meta:user-defined>
    <meta:user-defined meta:name="OVERHEIDop.publicationIssue">347805</meta:user-defined>
    <meta:user-defined meta:name="OVERHEIDop.GmbID/DC.identifier">gmb-2021-347805</meta:user-defined>
    <meta:user-defined meta:name="OVERHEIDop.versieInformatie"/>
  </office:meta>
</office:document-meta>
</file>