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ienstwoning Waterpark Zwartkruis, Rijksstraatweg 7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8, Noardburgum</text:p>
            <text:p text:style-name="common-al">Olo: 6411505</text:p>
            <text:p text:style-name="common-al">het bouwen van een dienstwoning Waterpark Zwartkruis</text:p>
            <text:p text:style-name="common-al">Datum ontvangst: 04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780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dienstwoning Waterpark Zwartkruis, Rijksstraatweg 78, Noardburg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804</meta:user-defined>
    <meta:user-defined meta:name="OVERHEIDop.GmbID/DC.identifier">gmb-2021-347804</meta:user-defined>
    <meta:user-defined meta:name="OVERHEIDop.versieInformatie"/>
  </office:meta>
</office:document-meta>
</file>