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lage 2 Mandaatregeling gemeente Eersel - Omgevingsdienst Zuidoost-Brabant 2021</text:p>
      <text:section text:name="regeling_id1-3-2" text:style-name="regeling">
        <text:section text:name="aanhef_id1-3-2-1" text:style-name="aanhef">
          <text:section text:name="preambule_id1-3-2-1-1" text:style-name="preambule">
            <text:p text:style-name="al">Burgemeester en wethouders en de burgemeester van de gemeente Eersel</text:p>
            <text:p text:style-name="al"/>
            <text:p text:style-name="al">Overwegende dat: </text:p>
            <text:p text:style-name="al">de colleges van burgemeester en wethouders van 21 gemeenten en het college van Gedeputeerde Staten op 31 januari 2013 een gemeenschappelijke regeling hebben vastgesteld waarbij de Omgevingsdienst Zuidoost-Brabant in het leven is geroepen; </text:p>
            <text:p text:style-name="al">de gemeenschappelijke regeling is gewijzigd op 17 september 2013 en 24 september 2015;</text:p>
            <text:p text:style-name="al">ingevolge de artikelen 3 en 4 van deze gemeenschappelijke regeling uitvoering van gemeentelijke taken op het gebied van het omgevingsrecht worden overgedragen van burgemeester en wethouders aan het openbaar lichaam van deze omgevingsdienst; </text:p>
            <text:p text:style-name="al">de gemeente, gelet op artikel 6 van deze gemeenschappelijke regeling, met de omgevingsdienst een dienstverleningsovereenkomst is aangaan ten behoeve van de uitvoering en de nadere invulling van deze taken; </text:p>
            <text:p text:style-name="al">deze taken nader zijn en worden ingevuld in de werkprogramma's en de opdrachten voor incidentele verzoektaken, bedoeld in de dienstverleningsovereenkomst; </text:p>
            <text:p text:style-name="al">binnen de aldus opgedragen taken, de dienstverleningsovereenkomst voorziet in mandatering van bevoegdheden aan de directeur van de omgevingsdienst;</text:p>
            <text:p text:style-name="al">het om redenen van doelmatigheid wenselijk is daarvoor in aanmerking komende bevoegdheden van burgemeester en wethouders en de burgemeester te mandateren aan de directeur van de Omgevingsdienst Zuidoost-Brabant; </text:p>
            <text:p text:style-name="al"/>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Besluiten: </text:p>
            <text:p text:style-name="al"/>
            <text:p text:style-name="al">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bevoegd gezag: het college van burgemeester en wethouders dan wel de burgemeester van de gemeente Eersel;</text:p>
              </text:list-item>
              <text:list-item text:style-override="id1-3-2-2-2-3-2">
                <text:number>b.</text:number>
                <text:p text:style-name="al">directeur: directeur van de Omgevingsdienst Zuidoost-Brabant;</text:p>
              </text:list-item>
              <text:list-item text:style-override="id1-3-2-2-2-3-3">
                <text:number>c.</text:number>
                <text:p text:style-name="al">omgevingsdienst: Omgevingsdienst Zuidoost-Brabant.</text:p>
              </text:list-item>
            </text:list>
            <text:p text:style-name="al"/>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1">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2-3-2-2">
                <text:number>2.</text:number>
                <text:p text:style-name="al">Het mandaat, bedoeld in het eerste lid, ziet tevens op de ondertekening van namens het bevoegd gezag genomen besluiten.</text:p>
              </text:list-item>
              <text:list-item text:style-override="id1-3-2-2-3-2-3">
                <text:number>3.</text:number>
                <text:p text:style-name="al">Het mandaat, bedoeld in het eerste lid, ziet niet op:</text:p>
              </text:list-item>
              <text:list-item text:style-override="id1-3-2-2-3-2-4">
                <text:number>a.</text:number>
                <text:p text:style-name="al">de bevoegdheid besluiten te nemen na een voorgenomen besluit of ontwerpbesluit in het kader van handhaving;</text:p>
              </text:list-item>
              <text:list-item text:style-override="id1-3-2-2-3-2-5">
                <text:number>b.</text:number>
                <text:p text:style-name="al">de bevoegdheid tot het beslissen op bezwaarschriften, bedoeld in artikel 6:4 Algemene wet bestuursrecht;</text:p>
              </text:list-item>
              <text:list-item text:style-override="id1-3-2-2-3-2-6">
                <text:number>c.</text:number>
                <text:p text:style-name="al">besluiten die leiden tot de vaststelling of wijziging van gemeentelijke beleidskaders of beleidsregels als bedoeld in artikel 1:3, vierde lid, Algemene wet bestuursrecht;</text:p>
              </text:list-item>
              <text:list-item text:style-override="id1-3-2-2-3-2-7">
                <text:number>d.</text:number>
                <text:p text:style-name="al">besluiten tot het aangaan van convenanten;</text:p>
              </text:list-item>
              <text:list-item text:style-override="id1-3-2-2-3-2-8">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3-2-9">
                <text:number>f.</text:number>
                <text:p text:style-name="al">besluiten tot het voeren van rechtsgedingen en tot het zelf voeren van bezwaar- en beroepsprocedures;</text:p>
              </text:list-item>
              <text:list-item text:style-override="id1-3-2-2-3-2-10">
                <text:number>g.</text:number>
                <text:p text:style-name="al">besluiten tot het verlenen of weigeren van een vergunning of ontheffing;</text:p>
              </text:list-item>
              <text:list-item text:style-override="id1-3-2-2-3-2-11">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2-3-2-12">
                <text:number>i.</text:number>
                <text:p text:style-name="al">besluiten waarbij toepassing wordt gegeven aan artikel 3 van de Wet bevordering integriteitsbeoordelingen door het openbaar bestuur.</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2-4-2-2">
                <text:number>2.</text:number>
                <text:p text:style-name="al">Van ondermandaat zijn uitgesloten:</text:p>
              </text:list-item>
              <text:list-item text:style-override="id1-3-2-2-4-2-3">
                <text:number>a.</text:number>
                <text:p text:style-name="al">besluiten tot het aanwijzen van personen tot vertegenwoordiging van het college in rechte;</text:p>
              </text:list-item>
              <text:list-item text:style-override="id1-3-2-2-4-2-4">
                <text:number>b.</text:number>
                <text:p text:style-name="al">besluiten tot het opleggen van een last onder bestuursdwang;</text:p>
              </text:list-item>
              <text:list-item text:style-override="id1-3-2-2-4-2-5">
                <text:number>c.</text:number>
                <text:p text:style-name="al">besluiten tot het gedogen van een geconstateerde overtreding; </text:p>
              </text:list-item>
              <text:list-item text:style-override="id1-3-2-2-4-2-6">
                <text:number>3.</text:number>
                <text:p text:style-name="al">Elk verleend ondermandaat, ondervolmacht of machtiging, of wijziging wordt aangetekend op een ondermandaatlijst. </text:p>
              </text:list-item>
              <text:list-item text:style-override="id1-3-2-2-4-2-7">
                <text:number>4.</text:number>
                <text:p text:style-name="al">De directeur stelt instructies vast over de wijze waarop van het ondermandaat gebruik mag worden gemaakt.</text:p>
              </text:list-item>
            </text:list>
            <text:p text:style-name="al"/>
          </text:section>
          <text:section text:name="artikel_id1-3-2-2-5" text:style-name="artikel">
            <text:p text:style-name="artikel_kop_titel"><text:span text:style-name="artikel_kop_label">Artikel</text:span> <text:span text:style-name="artikel_kop_nr">4</text:span> Machtiging</text:p>
            <text:list text:style-name="id1-3-2-2-5-2">
              <text:list-item text:style-override="id1-3-2-2-5-2-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2-5-2-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2-5-2-3">
                <text:number>3.</text:number>
                <text:p text:style-name="al">De directeur kan voorts machtiging verlenen aan onder hem ressorterende functionarissen.</text:p>
              </text:list-item>
              <text:list-item text:style-override="id1-3-2-2-5-2-4">
                <text:number>4.</text:number>
                <text:p text:style-name="al">Voor de toepassing van dit besluit en de daarop berustende bepalingen wordt mandaat en ondermandaat gelijk gesteld met machtiging. </text:p>
              </text:list-item>
            </text:list>
            <text:p text:style-name="al"/>
          </text:section>
          <text:section text:name="artikel_id1-3-2-2-6" text:style-name="artikel">
            <text:p text:style-name="artikel_kop_titel"><text:span text:style-name="artikel_kop_label">Artikel</text:span> <text:span text:style-name="artikel_kop_nr">5</text:span> Toezichthouders</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p text:style-name="al"/>
          </text:section>
          <text:section text:name="artikel_id1-3-2-2-7" text:style-name="artikel">
            <text:p text:style-name="artikel_kop_titel"><text:span text:style-name="artikel_kop_label">Artikel</text:span> <text:span text:style-name="artikel_kop_nr">6</text:span> Procesvertegenwoordiging</text:p>
            <text:list text:style-name="id1-3-2-2-7-2">
              <text:list-item text:style-override="id1-3-2-2-7-2-1">
                <text:number>1.</text:number>
                <text:p text:style-name="al">De directeur is gemachtigd tot het vertegenwoordigen van het bevoegd gezag in rechte.</text:p>
              </text:list-item>
              <text:list-item text:style-override="id1-3-2-2-7-2-2">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item>
              <text:list-item text:style-override="id1-3-2-2-7-2-3">
                <text:number>a.</text:number>
                <text:p text:style-name="al">bezwaar, behandeld door de gemeentelijke bezwarencommissie;</text:p>
              </text:list-item>
              <text:list-item text:style-override="id1-3-2-2-7-2-4">
                <text:number>b.</text:number>
                <text:p text:style-name="al">beroep of hoger beroep, behandeld door de Rechtbank of de Afdeling bestuursrechtspraak van de Raad van State;</text:p>
              </text:list-item>
              <text:list-item text:style-override="id1-3-2-2-7-2-5">
                <text:number>c.</text:number>
                <text:p text:style-name="al">verzoeken om voorlopige voorziening, behandeld door de Voorzieningenrechter van de Rechtbank of de Voorzitter van de Afdeling bestuursrechtspraak van de Raad van State.</text:p>
                <text:list text:style-name="id1-3-2-2-7-2-5-3">
                  <text:list-item text:style-override="id1-3-2-2-7-2-5-3-1">
                    <text:number>3.</text:number>
                    <text:p text:style-name="al">De directeur brengt een aanwijzing als bedoeld in het tweede lid ter kennis van het bevoegd gezag.</text:p>
                  </text:list-item>
                </text:list>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Een ter uitvoering van het mandaat opgemaakt stuk wordt als volgt ondertekend:</text:p>
              </text:list-item>
            </text:list>
            <text:p text:style-name="al">namens burgemeester en wethouders van Eersel,</text:p>
            <text:p text:style-name="al">(handtekening van de gemandateerde)</text:p>
            <text:p text:style-name="al">Omgevingsdienst Zuidoost-Brabant, </text:p>
            <text:p text:style-name="al">(diens naam en afdeling c.q. team)</text:p>
            <text:p text:style-name="al"/>
            <text:p text:style-name="al">dan wel</text:p>
            <text:p text:style-name="al"/>
            <text:p text:style-name="al">namens de burgemeester van Eersel,</text:p>
            <text:p text:style-name="al">(handtekening van de gemandateerde)</text:p>
            <text:p text:style-name="al">Omgevingsdienst Zuidoost-Brabant, </text:p>
            <text:p text:style-name="al">(diens naam en afdeling c.q. team)</text:p>
            <text:list text:style-name="id1-3-2-2-8-14">
              <text:list-item text:style-override="id1-3-2-2-8-14-1">
                <text:number>2.</text:number>
                <text:p text:style-name="al">In geval van ondertekeningsmandaat, als bedoeld in artikel 3, eerste lid wordt als volgt ondertekend: </text:p>
              </text:list-item>
            </text:list>
            <text:p text:style-name="al">overeenkomstig het door burgemeester en wethouders van Eersel genomen besluit,</text:p>
            <text:p text:style-name="al">(handtekening van de ondertekeningsgemandateerde)</text:p>
            <text:p text:style-name="al">Omgevingsdienst Zuidoost-Brabant, </text:p>
            <text:p text:style-name="al">(diens naam en afdeling c.q. team)</text:p>
            <text:p text:style-name="al"/>
            <text:p text:style-name="al">dan wel</text:p>
            <text:p text:style-name="al"/>
            <text:p text:style-name="al">overeenkomstig het door de burgemeester van Eersel genomen besluit,</text:p>
            <text:p text:style-name="al">(handtekening van de ondertekeningsgemandateerde)</text:p>
            <text:p text:style-name="al">Omgevingsdienst Zuidoost-Brabant, </text:p>
            <text:p text:style-name="al">(diens naam en afdeling c.q. team)</text:p>
            <text:list text:style-name="id1-3-2-2-8-26">
              <text:list-item text:style-override="id1-3-2-2-8-26-1">
                <text:number>3.</text:number>
                <text:p text:style-name="al">Indien gebruik wordt gemaakt van machtiging als bedoeld in artikel 4, zijn bij ondertekening het eerste en het tweede lid overeenkomstig van toepassing.</text:p>
              </text:list-item>
            </text:list>
            <text:p text:style-name="al"/>
          </text:section>
          <text:section text:name="artikel_id1-3-2-2-9"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het bevoegd gezag in acht, bedoeld in artikel 10:6, eerste lid, Algemene wet bestuursrecht.</text:p>
            <text:p text:style-name="al"/>
          </text:section>
          <text:section text:name="artikel_id1-3-2-2-10" text:style-name="artikel">
            <text:p text:style-name="artikel_kop_titel"><text:span text:style-name="artikel_kop_label">Artikel</text:span> <text:span text:style-name="artikel_kop_nr">9</text:span> Toepasselijk beleid</text:p>
            <text:list text:style-name="id1-3-2-2-10-2">
              <text:list-item text:style-override="id1-3-2-2-10-2-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2-10-2-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section>
          <text:section text:name="artikel_id1-3-2-2-11" text:style-name="artikel">
            <text:p text:style-name="artikel_kop_titel"><text:span text:style-name="artikel_kop_label">Artikel</text:span> <text:span text:style-name="artikel_kop_nr">10</text:span> Informatieplicht</text:p>
            <text:list text:style-name="id1-3-2-2-11-2">
              <text:list-item text:style-override="id1-3-2-2-11-2-1">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2-11-2-2">
                <text:number>2.</text:number>
                <text:p text:style-name="al">Kennisgeving als bedoeld in het eerste lid, vindt in ieder geval plaats:</text:p>
                <text:list text:style-name="id1-3-2-2-11-2-2-3">
                  <text:list-item text:style-override="id1-3-2-2-11-2-2-3-1">
                    <text:number>a.</text:number>
                    <text:p text:style-name="al">als de maatschappelijke, beleidsmatige, politieke, juridische of financiële omstandigheden daartoe aanleiding geven;</text:p>
                  </text:list-item>
                  <text:list-item text:style-override="id1-3-2-2-11-2-2-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2-11-2-2-3-3">
                    <text:number>c.</text:number>
                    <text:p text:style-name="al">als het besluit ertoe kan leiden dat de gemeente aansprakelijk wordt gesteld;</text:p>
                  </text:list-item>
                  <text:list-item text:style-override="id1-3-2-2-11-2-2-3-4">
                    <text:number>d.</text:number>
                    <text:p text:style-name="al">bij een vooraankondiging tot handhaving.</text:p>
                  </text:list-item>
                </text:list>
              </text:list-item>
              <text:list-item text:style-override="id1-3-2-2-11-2-3">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2-11-2-4">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2-11-2-5">
                <text:number>5.</text:number>
                <text:p text:style-name="al">Het bevoegd gezag voorziet de directeur van alle benodigde informatie ten behoeve van de invulling van zijn mandaat.</text:p>
              </text:list-item>
            </text:list>
            <text:p text:style-name="al"/>
          </text:section>
          <text:section text:name="artikel_id1-3-2-2-12" text:style-name="artikel">
            <text:p text:style-name="artikel_kop_titel"><text:span text:style-name="artikel_kop_label">Artikel</text:span> <text:span text:style-name="artikel_kop_nr">11</text:span> Verantwoording</text:p>
            <text:list text:style-name="id1-3-2-2-12-2">
              <text:list-item text:style-override="id1-3-2-2-12-2-1">
                <text:number>1.</text:number>
                <text:p text:style-name="al">De directeur doet volgens door het bevoegd gezag nader te stellen regels periodiek verslag van de krachtens dit mandaatbesluit genomen besluiten.</text:p>
              </text:list-item>
              <text:list-item text:style-override="id1-3-2-2-12-2-2">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Mandaatregeling gemeente Eersel - Omgevingsdienst Zuidoost-Brabant 2021”.</text:p>
            <text:p text:style-name="al"/>
            <text:p text:style-name="al">Vastgesteld in de vergadering van het college en door de burgemeester op 17 augustus 2021.</text:p>
            <text:p text:style-name="al"/>
          </text:section>
        </text:section>
        <text:section text:name="regeling-sluiting_id1-3-2-3" text:style-name="regeling-sluiting">
          <text:section text:name="ondertekening_id1-3-2-3-1">
            <text:p><text:span text:style-name="functie">Burgemeester en wethouders alsmede de burgemeester van Eersel,</text:span></text:p>
            <text:p><text:span text:style-name="functie">de secretaris, de burgemeester,</text:span></text:p>
            <text:p><text:span text:style-name="functie">H.M.L. Offermans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779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9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9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1 van de Algemene wet bestuursrecht]|[1.0:c:BWBR0005537&amp;artikel=10%3A1&amp;g=2021-07-23</meta:user-defined>
    <meta:user-defined meta:name="DC.source">artikel 10:12 van de Algemene wet bestuursrecht]|[1.0:c:BWBR0005537&amp;artikel=10%3A12&amp;g=2021-07-23</meta:user-defined>
    <meta:user-defined meta:name="DC.source">artikel 59a van de Gemeentewet]|[1.0:c:BWBR0005416&amp;artikel=59a&amp;g=2021-07-10</meta:user-defined>
    <meta:user-defined meta:name="OVERHEIDop.referentienummer">21.15087</meta:user-defined>
    <meta:user-defined meta:name="DCTERMS.alternative">“Mandaatregeling gemeente Eersel - Omgevingsdienst Zuidoost-Brabant 2021</meta:user-defined>
    <dc:language>nl</dc:language>
    <meta:user-defined meta:name="OVERHEIDop.locatietype/OVERHEIDop.gebiedsmarkering">Gemeente</meta:user-defined>
    <meta:user-defined meta:name="DC.title">Bijlage 2 Mandaatregeling gemeente Eersel - Omgevingsdienst Zuidoost-Brabant 2021</meta:user-defined>
    <meta:user-defined meta:name="DCTERMS.W3CDTF/DCTERMS.available">2021-10-06</meta:user-defined>
    <meta:user-defined meta:name="DCTERMS.W3CDTF/OVERHEIDop.jaargang">2021</meta:user-defined>
    <meta:user-defined meta:name="OVERHEIDop.publicationIssue">347797</meta:user-defined>
    <meta:user-defined meta:name="OVERHEIDop.GmbID/DC.identifier">gmb-2021-347797</meta:user-defined>
    <meta:user-defined meta:name="OVERHEIDop.versieInformatie"/>
  </office:meta>
</office:document-meta>
</file>