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/>
          </text:p>
            <text:p text:style-name="common-al">
            <text:span text:style-name="nadrukvet">Poseidonweg</text:span>:  Dossiernummer 4539</text:p>
            <text:p text:style-name="common-al">ontheffing werktijden, artikel 8.3 bouwbesluit 2012 Datum indiening 24 september 2021</text:p>
            <text:p text:style-name="common-al">
            <text:span text:style-name="nadrukvet">Zeepaert 16 Lelystad 8242 JG </text:span>:  Dossiernummer 4528</text:p>
            <text:p text:style-name="common-al">veranderen van een gevelpaneel (kozijn) Datum indiening 26 september 2021</text:p>
            <text:p text:style-name="common-al">
            <text:span text:style-name="nadrukvet">Stadhuisstraat 124 Lelystad 8232 VC </text:span>:  Dossiernummer 4529</text:p>
            <text:p text:style-name="common-al">veranderen van een winkelruimte naar een woning Datum indiening 27 september 2021</text:p>
            <text:p text:style-name="common-al">
            <text:span text:style-name="nadrukvet">Plaats 9 Lelystad 8224 AB </text:span>:  Dossiernummer 4535</text:p>
            <text:p text:style-name="common-al">veranderen van een gebouw (interne verbouwing en gevelwijziging (kozijn)  Datum indiening 27 september 2021</text:p>
            <text:p text:style-name="common-al">
            <text:span text:style-name="nadrukvet">Roderveld 37 Lelystad 8219 CA </text:span>:  Dossiernummer 4546</text:p>
            <text:p text:style-name="common-al">aanleggen van een in- uitrit Datum indiening 28 september 2021</text:p>
            <text:p text:style-name="common-al">
            <text:span text:style-name="nadrukvet">Draadzegge 21 Lelystad 8245 HT </text:span>:  Dossiernummer 4547</text:p>
            <text:p text:style-name="common-al">aanleggen van een in- of uitrit Datum indiening 29 september 2021</text:p>
            <text:p text:style-name="common-al">
            <text:span text:style-name="nadrukvet">Markerstrekdam 2 Lelystad 8242 NA </text:span>:  Dossiernummer 4559</text:p>
            <text:p text:style-name="common-al">plaatsen van een voorzieningencontainer (afvalwaterzuivering) Datum indiening 29 september 2021</text:p>
            <text:p text:style-name="common-al">
            <text:span text:style-name="nadrukvet">Meenthoek 7 Lelystad 8224 BS </text:span>:  Dossiernummer 4562</text:p>
            <text:p text:style-name="common-al">veranderen van een kantoorgebouw in 10 appartementen en het handelen in strijd met regels ruimtelijke ordening Datum indiening 29 september 2021</text:p>
            <text:p text:style-name="common-al">
            <text:span text:style-name="nadrukvet">Meanderplein 1 Lelystad 8221 RD </text:span>:  Dossiernummer 4563</text:p>
            <text:p text:style-name="common-al">plaatsen van 17 cameramasten op een transformatorstation Datum indiening 29 september 2021</text:p>
            <text:p text:style-name="common-al">
            <text:span text:style-name="nadrukvet">Woonhavenpad 2 Lelystad 8245 AC </text:span>:  Dossiernummer 4585</text:p>
            <text:p text:style-name="common-al">plaatsen van een schuur Datum indiening 30 september 2021</text:p>
            <text:p text:style-name="common-al">
            <text:span text:style-name="nadrukvet">Kadastrale sectie L1010 (rotonde Oostervaardersdijk / Knardijk)</text:span>:  Dossiernummer 4583</text:p>
            <text:p text:style-name="common-al">aanleggen van een in- of uitrit Datum indiening 30 september 2021</text:p>
            <text:p text:style-name="common-al">
            <text:span text:style-name="nadrukvet">Muntstraat 141 Lelystad 8232 WB </text:span>:  Dossiernummer 4588</text:p>
            <text:p text:style-name="common-al">plaatsen van handelsreclame Datum indiening 1 oktober 2021</text:p>
            <text:p text:style-name="common-al">
            <text:span text:style-name="nadrukvet">Gondel 14 41 Lelystad 8243 BM </text:span>:  Dossiernummer 4590</text:p>
            <text:p text:style-name="common-al">plaatsen van een dakkapel Datum indiening 1 oktober 2021</text:p>
            <text:p text:style-name="common-al">
            <text:span text:style-name="nadrukvet">Rozengaard 12 28 Lelystad 8212 DD </text:span>:  Dossiernummer 4593</text:p>
            <text:p text:style-name="common-al">plaatsen van een dakkapel Datum indiening 2 oktober 2021</text:p>
            <text:p text:style-name="common-al">
            <text:span text:style-name="nadrukvet">Kadastrale sectie B516 (Uiverweg)</text:span>:  Dossiernummer 4594</text:p>
            <text:p text:style-name="common-al">aanleggen van een parkeerterrein en het plaatsen van een erfafscheiding Datum indiening 2 oktober 2021</text:p>
            <text:p text:style-name="common-al">
            <text:span text:style-name="nadrukvet">Schoener 41 45 Lelystad 8243 XA </text:span>:  Dossiernummer 4595</text:p>
            <text:p text:style-name="common-al">plaatsen van een carport Datum indiening 4 oktober 2021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779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9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9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om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95</meta:user-defined>
    <meta:user-defined meta:name="OVERHEIDop.GmbID/DC.identifier">gmb-2021-347795</meta:user-defined>
    <meta:user-defined meta:name="OVERHEIDop.versieInformatie"/>
  </office:meta>
</office:document-meta>
</file>