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brengen zonwering/luifel en aanbrengen reclame aan pand - Jacob Gerritstraat 22, Delft </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22 | aanbrengen zonwering/luifel en aanbrengen reclame aan pand | bouw, reclame | 1-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779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9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9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aanbrengen zonwering/luifel en aanbrengen reclame aan pand - Jacob Gerritstraat 22, Delft</meta:user-defined>
    <meta:user-defined meta:name="DCTERMS.W3CDTF/DCTERMS.available">2021-10-07</meta:user-defined>
    <meta:user-defined meta:name="DCTERMS.W3CDTF/OVERHEIDop.jaargang">2021</meta:user-defined>
    <meta:user-defined meta:name="OVERHEIDop.publicationIssue">347791</meta:user-defined>
    <meta:user-defined meta:name="OVERHEIDop.GmbID/DC.identifier">gmb-2021-347791</meta:user-defined>
    <meta:user-defined meta:name="OVERHEIDop.versieInformatie"/>
  </office:meta>
</office:document-meta>
</file>