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mpus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1 een omgevingsvergunning verleend voor het uitbreiden van de woning op de locatie Pampus 19 te Loosdrecht (zaaknummer Z.66412).</text:p>
            <text:p text:style-name="common-al">Het besluit betreft het volgende onderdeel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77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mpus 19 te Loosdrec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90</meta:user-defined>
    <meta:user-defined meta:name="OVERHEIDop.GmbID/DC.identifier">gmb-2021-347790</meta:user-defined>
    <meta:user-defined meta:name="OVERHEIDop.versieInformatie"/>
  </office:meta>
</office:document-meta>
</file>