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bedrijfsverzamelgebouw - kadastraal B 8604, t.h.v. Nipkowlaan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dastraal B 8604, t.h.v. Nipkowlaan in Drachten, de bouw van een bedrijfsverzamelgebouw, datum bekendmaking: 2 febr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77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dastraal B 8604, t.h.v. Nipkowlaan in Drachten, de bouw van een bedrijfsverzamelgebouw, datum bekendmaking: 2 februari 2021</meta:user-defined>
    <dc:language>nl</dc:language>
    <meta:user-defined meta:name="OVERHEID.EPSG28992/DC.spatial">206014.39 570103.35</meta:user-defined>
    <meta:user-defined meta:name="DC.title">Gemeente Smallingerland - verlening omgevingsvergunning - de bouw van een bedrijfsverzamelgebouw - kadastraal B 8604, t.h.v. Nipkowlaan in Drachten</meta:user-defined>
    <meta:user-defined meta:name="OVERHEID.PostcodeHuisnummer/OVERHEIDop.postcodeHuisnummer">9222LT 4</meta:user-defined>
    <meta:user-defined meta:name="OVERHEIDop.straatnaam">De Doese</meta:user-defined>
    <meta:user-defined meta:name="OVERHEIDop.woonplaats">Drachtstercompagnie</meta:user-defined>
    <meta:user-defined meta:name="DCTERMS.W3CDTF/DCTERMS.available">2021-02-04</meta:user-defined>
    <meta:user-defined meta:name="DCTERMS.W3CDTF/OVERHEIDop.jaargang">2021</meta:user-defined>
    <meta:user-defined meta:name="OVERHEIDop.publicationIssue">34779</meta:user-defined>
    <meta:user-defined meta:name="OVERHEIDop.GmbID/DC.identifier">gmb-2021-34779</meta:user-defined>
    <meta:user-defined meta:name="OVERHEIDop.versieInformatie"/>
  </office:meta>
</office:document-meta>
</file>