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oolkaterdijk 51 T001, Schoolkaterdijk 51 T00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Z/21/019655 voor een omgevingsvergunning voor het realiseren van een zonnepark op de locatie Schoolkaterdijk 51 T001, Schoolkaterdijk 51 T00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7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Schoolkaterdijk 51 T001, Schoolkaterdijk 51 T002  te Haaksbergen</meta:user-defined>
    <meta:user-defined meta:name="DCTERMS.W3CDTF/DCTERMS.available">2021-10-06</meta:user-defined>
    <meta:user-defined meta:name="DCTERMS.W3CDTF/OVERHEIDop.jaargang">2021</meta:user-defined>
    <meta:user-defined meta:name="OVERHEIDop.publicationIssue">347788</meta:user-defined>
    <meta:user-defined meta:name="OVERHEIDop.GmbID/DC.identifier">gmb-2021-347788</meta:user-defined>
    <meta:user-defined meta:name="OVERHEIDop.versieInformatie"/>
  </office:meta>
</office:document-meta>
</file>