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Franklin D. Rooseveltln 3, 2285CB, het plaatsen van een lif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Franklin D. Rooseveltln 3, 2285CB, het plaatsen van een lift; ontvangstdatum: 30-9-2021; zaaknummer: 202109308556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778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3085562</meta:user-defined>
    <dc:language>nl</dc:language>
    <meta:user-defined meta:name="OVERHEIDop.locatietype/OVERHEIDop.gebiedsmarkering">Adres</meta:user-defined>
    <meta:user-defined meta:name="DC.title">Activiteit: Bouw, Franklin D. Rooseveltln 3, 2285CB, het plaatsen van een lift;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787</meta:user-defined>
    <meta:user-defined meta:name="OVERHEIDop.GmbID/DC.identifier">gmb-2021-347787</meta:user-defined>
    <meta:user-defined meta:name="OVERHEIDop.versieInformatie"/>
  </office:meta>
</office:document-meta>
</file>