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een bijgebouw - Elisabeth Post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Elisabeth Postlaan 14, plaatsen van een bijgebouw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een bijgebouw - Elisabeth Postlaan 14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85</meta:user-defined>
    <meta:user-defined meta:name="OVERHEIDop.GmbID/DC.identifier">gmb-2021-347785</meta:user-defined>
    <meta:user-defined meta:name="OVERHEIDop.versieInformatie"/>
  </office:meta>
</office:document-meta>
</file>