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wijzigen van horeca C t.b.v. horeca B - De Genestet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De Genestetlaan 7, wijzigen van horeca C t.b.v. horeca B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wijzigen van horeca C t.b.v. horeca B - De Genestetlaan 7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81</meta:user-defined>
    <meta:user-defined meta:name="OVERHEIDop.GmbID/DC.identifier">gmb-2021-347781</meta:user-defined>
    <meta:user-defined meta:name="OVERHEIDop.versieInformatie"/>
  </office:meta>
</office:document-meta>
</file>