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0-20ABCDE te Maastricht. Kennisgeving nieuwe aanvraag omgevingsvergunning, het plaatsen van e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99WB</text:p>
            <text:p text:style-name="common-al">
            <text:span text:style-name="nadrukvet">Kleine Looiersstraat 20-20ABCDE te Maastricht</text:span>
          </text:p>
            <text:p text:style-name="common-al">
            <text:span text:style-name="nadrukvet">het plaatsen van een hellingbaan</text:span>
          </text:p>
            <text:p text:style-name="common-al"/>
            <text:p text:style-name="common-al">
            <text:span text:style-name="nadrukvet">Datum ontvangst aanvraag:</text:span> 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7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eine Looiersstraat 20-20ABCDE te Maastricht. Kennisgeving nieuwe aanvraag omgevingsvergunning, het plaatsen van een hellingb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78</meta:user-defined>
    <meta:user-defined meta:name="OVERHEIDop.GmbID/DC.identifier">gmb-2021-347778</meta:user-defined>
    <meta:user-defined meta:name="OVERHEIDop.versieInformatie"/>
  </office:meta>
</office:document-meta>
</file>