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Singel 23 in 's-Gravend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4 oktober 2021 een besluit genomen op de aanvraag met zaaknummer 2021-01905 voor een omgevingsvergunning op locatie Singel 23 in 's-Gravendeel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plaatsen van een dakkapel aan de voorzijde van de woning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omgevingsvergunning@gemeentehw.nl. Vermeld in de email het zaaknummer en locatie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5 oktober 2021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347777</text:span><text:line-break/><text:date style:data-style-name="dag" text:fixed="true" text:date-value="2021-10-06"/><text:line-break/><text:date style:data-style-name="jaar" text:fixed="true" text:date-value="2021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7777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7777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Singel 23 in 's-Gravendeel</meta:user-defined>
    <meta:user-defined meta:name="DCTERMS.W3CDTF/DCTERMS.available">2021-10-06</meta:user-defined>
    <meta:user-defined meta:name="DCTERMS.W3CDTF/OVERHEIDop.jaargang">2021</meta:user-defined>
    <meta:user-defined meta:name="OVERHEIDop.publicationIssue">347777</meta:user-defined>
    <meta:user-defined meta:name="OVERHEIDop.GmbID/DC.identifier">gmb-2021-347777</meta:user-defined>
    <meta:user-defined meta:name="OVERHEIDop.versieInformatie"/>
  </office:meta>
</office:document-meta>
</file>