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De Berg-Zuid/De Berg-Noord/Bosgebied - aanvraag omgevingsvergunning - realiseren van een dakterras - De Bosch Kemperlaan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Ontvangen aanvragen, De Bosch Kemperlaan 13, realiseren van een dakterras, Rechtsmiddel: Geen. Ter informatie.</text:p>
            <text:p text:style-name="common-al">Stadsberichten, 6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777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77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77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De Berg-Zuid/De Berg-Noord/Bosgebied - aanvraag omgevingsvergunning - realiseren van een dakterras - De Bosch Kemperlaan 13, Amersfoor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775</meta:user-defined>
    <meta:user-defined meta:name="OVERHEIDop.GmbID/DC.identifier">gmb-2021-347775</meta:user-defined>
    <meta:user-defined meta:name="OVERHEIDop.versieInformatie"/>
  </office:meta>
</office:document-meta>
</file>