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verbouwen en het realiseren van een aanbouw aan de achtergevel - Barchman Wuytierslaan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Barchman Wuytierslaan 82, verbouwen en het realiseren van een aanbouw aan de achtergevel, Rechtsmiddel: Geen. Ter informatie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77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verbouwen en het realiseren van een aanbouw aan de achtergevel - Barchman Wuytierslaan 82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73</meta:user-defined>
    <meta:user-defined meta:name="OVERHEIDop.GmbID/DC.identifier">gmb-2021-347773</meta:user-defined>
    <meta:user-defined meta:name="OVERHEIDop.versieInformatie"/>
  </office:meta>
</office:document-meta>
</file>