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8, 2282JD, het vervangen van een dakkapel in het voorgeveldakvlak en het vergroten van de woning middels een 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8, 2282JD, het vervangen van een dakkapel in het voorgeveldakvlak en het vergroten van de woning middels een opbouw; ontvangstdatum: 29-9-2021; zaaknummer: 202109298550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7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7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985503</meta:user-defined>
    <dc:language>nl</dc:language>
    <meta:user-defined meta:name="OVERHEIDop.locatietype/OVERHEIDop.gebiedsmarkering">Adres</meta:user-defined>
    <meta:user-defined meta:name="DC.title">Activiteit: Bouw, Sir Winston Churchillln 8, 2282JD, het vervangen van een dakkapel in het voorgeveldakvlak en het vergroten van de woning middels een opbouw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70</meta:user-defined>
    <meta:user-defined meta:name="OVERHEIDop.GmbID/DC.identifier">gmb-2021-347770</meta:user-defined>
    <meta:user-defined meta:name="OVERHEIDop.versieInformatie"/>
  </office:meta>
</office:document-meta>
</file>