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64 zorgeenheden en gemeenschappelijke ruimte voor Parkhuys - 2K9 (Filmwijk), Bunu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2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ugustus 2021</text:p>
            <text:p text:style-name="common-al">
            <text:span text:style-name="nadrukvet">Omschrijving:</text:span> het bouwen van 64 zorgeenheden en gemeenschappelijke ruimte voor Parkhuys</text:p>
            <text:p text:style-name="last-al">
            <text:span text:style-name="nadrukvet">Locatie:</text:span> 2K9 (Filmwijk), Bunuel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7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286</meta:user-defined>
    <meta:user-defined meta:name="DCTERMS.abstract">Gemeente Almere - verlenging beslistermijn aanvraag omgevingsvergunning - het bouwen van 64 zorgeenheden en gemeenschappelijke ruimte voor Parkhuys - 2K9 (Filmwijk), Bunuellaa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64 zorgeenheden en gemeenschappelijke ruimte voor Parkhuys - 2K9 (Filmwijk), Bunuellaa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65</meta:user-defined>
    <meta:user-defined meta:name="OVERHEIDop.GmbID/DC.identifier">gmb-2021-347765</meta:user-defined>
    <meta:user-defined meta:name="OVERHEIDop.versieInformatie"/>
  </office:meta>
</office:document-meta>
</file>