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kappen van een eik - Zandbergenlaan 3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Zandbergenlaan 32, kappen van een eik, Rechtsmiddel: Geen. Ter informatie.</text:p>
            <text:p text:style-name="common-al">Stadsberichten, 6 okto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7764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76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76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Vermeer-/Leusderkwartier - aanvraag omgevingsvergunning - kappen van een eik - Zandbergenlaan 32, Amersfoort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764</meta:user-defined>
    <meta:user-defined meta:name="OVERHEIDop.GmbID/DC.identifier">gmb-2021-347764</meta:user-defined>
    <meta:user-defined meta:name="OVERHEIDop.versieInformatie"/>
  </office:meta>
</office:document-meta>
</file>