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Pastoor Verburchweg 9, 2286KD, het bouwen van een kelder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Bouw, Pastoor Verburchweg 9, 2286KD, het bouwen van een kelder; ontvangstdatum: 29-9-2021; zaaknummer: 2021092985505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47758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758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758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92985505</meta:user-defined>
    <dc:language>nl</dc:language>
    <meta:user-defined meta:name="OVERHEIDop.locatietype/OVERHEIDop.gebiedsmarkering">Adres</meta:user-defined>
    <meta:user-defined meta:name="DC.title">Activiteit: Bouw, Pastoor Verburchweg 9, 2286KD, het bouwen van een kelder;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7758</meta:user-defined>
    <meta:user-defined meta:name="OVERHEIDop.GmbID/DC.identifier">gmb-2021-347758</meta:user-defined>
    <meta:user-defined meta:name="OVERHEIDop.versieInformatie"/>
  </office:meta>
</office:document-meta>
</file>