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uitbreiden aan de achtergevel - Miereveld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Miereveldstraat 12, uitbreiden aan de achtergevel , Rechtsmiddel: Geen. Ter informatie</text:p>
            <text:p text:style-name="common-al">Stadsberichten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75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5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5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verlenging beslistermijn omgevingsvergunning - uitbreiden aan de achtergevel - Miereveldstraat 12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755</meta:user-defined>
    <meta:user-defined meta:name="OVERHEIDop.GmbID/DC.identifier">gmb-2021-347755</meta:user-defined>
    <meta:user-defined meta:name="OVERHEIDop.versieInformatie"/>
  </office:meta>
</office:document-meta>
</file>