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31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21 een besluit genomen op de aanvraag met zaaknummer Z/21/184467 / W2021-0562 voor een omgevingsvergunning betreffende het uitbreiden van een bestaande uitbouw op locatie Oudelandseweg 31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okto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4775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775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udelandseweg 31 te Ouddor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7752</meta:user-defined>
    <meta:user-defined meta:name="OVERHEIDop.GmbID/DC.identifier">gmb-2021-347752</meta:user-defined>
    <meta:user-defined meta:name="OVERHEIDop.versieInformatie"/>
  </office:meta>
</office:document-meta>
</file>