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oktober 2021 Aanvraag omgevingsvergunning, Raadhuisstraat 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oktober 2021 voor het renoveren van de gevel aan de Raadhuisstraat 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7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oktober 2021 voor het renoveren van de gevel aan de Raadhuisstraat 5 in Loppersum.</meta:user-defined>
    <dc:language>nl</dc:language>
    <meta:user-defined meta:name="OVERHEIDop.locatietype/OVERHEIDop.gebiedsmarkering">Adres</meta:user-defined>
    <meta:user-defined meta:name="DC.title">1 oktober 2021 Aanvraag omgevingsvergunning, Raadhuisstraat 5 in Loppers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749</meta:user-defined>
    <meta:user-defined meta:name="OVERHEIDop.GmbID/DC.identifier">gmb-2021-347749</meta:user-defined>
    <meta:user-defined meta:name="OVERHEIDop.versieInformatie"/>
  </office:meta>
</office:document-meta>
</file>