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Uitvoeringsregeling Subsidieverordening Erfgoed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zen artikel 11, lid 5, van de Subsidieverordening Erfgoed Rheden (hierna: de Verordening) op grond waarvan burgemeester en wethouders met een uitvoeringsregeling nadere uitwerking kunnen geven aan de bepalingen van artikel 11 van die Verordening.</text:p>
            <text:p text:style-name="al"/>
            <text:p text:style-name="al">b e s l u i t :</text:p>
            <text:p text:style-name="al"/>
            <text:p text:style-name="al">vast te stellen de ‘Uitvoeringsregeling Subsidieverordening Erfgoed Rheden’ voor de subsidie voor de verduurzaming van monumenten als bedoeld in artikel 11 van de Verordening, hierna aangeduid als maatwerksubsidie.</text:p>
          </text:section>
        </text:section>
        <text:section text:name="regeling-tekst_id1-3-2-2" text:style-name="regeling-tekst">
          <text:section text:name="artikel_id1-3-2-2-1" text:style-name="artikel">
            <text:p text:style-name="artikel_kop_titel"><text:span text:style-name="artikel_kop_label">Artikel</text:span> I Subsidievoorwaarden verduurzamingsmaatregelen maatwerksubsidie</text:p>
            <text:p text:style-name="al">Ter nadere invulling van artikel 11 lid 2 van de Verordening wordt als volgt bepaald:</text:p>
            <text:list text:style-name="id1-3-2-2-1-3">
              <text:list-item text:style-override="id1-3-2-2-1-3-1">
                <text:number>1.</text:number>
                <text:p text:style-name="al">Alleen verduurzamingsmaatregelen aan onderdelen van het monument die monumentale waarden vertegenwoordigen worden gesubsidieerd.</text:p>
              </text:list-item>
              <text:list-item text:style-override="id1-3-2-2-1-3-2">
                <text:number>2.</text:number>
                <text:p text:style-name="al">Voor de maatregelen moet een omgevingsvergunning verleend kunnen worden.</text:p>
              </text:list-item>
              <text:list-item text:style-override="id1-3-2-2-1-3-3">
                <text:number>3.</text:number>
                <text:p text:style-name="al">Isolatieglas wordt alleen gesubsidieerd als dit ter vervanging van bestaand glas is.</text:p>
              </text:list-item>
              <text:list-item text:style-override="id1-3-2-2-1-3-4">
                <text:number>4.</text:number>
                <text:p text:style-name="al">Wanneer de zolder of vlieringsvloer geïsoleerd wordt, geldt als voorwaarde dat de zolder of vliering onverwarmd blijft. </text:p>
              </text:list-item>
            </text:list>
          </text:section>
          <text:section text:name="artikel_id1-3-2-2-2" text:style-name="artikel">
            <text:p text:style-name="artikel_kop_titel"><text:span text:style-name="artikel_kop_label">Artikel</text:span> II Percentage</text:p>
            <text:p text:style-name="al">Ter nadere invulling van artikel 11 lid 4 van de Verordening wordt als volgt bepaald:</text:p>
            <text:p text:style-name="al">De maatwerksubsidie bedraagt maximaal 20% van de subsidiabele kosten met een maximum van € 20.000,00. Dit is ongeacht het aantal aanvragen dat is ingediend voor het desbetreffende monument. Vastgesteld wordt dat bij drie maatregelen in één bouwdeel het maximale subsidiepercentage wordt bereikt. Voor de bepaling van de hoogte van het percentage wordt voorts vastgesteld dat het maximale subsidiepercentage 5% subsidie voor één maatregel, 10% voor twee maatregelen en 20% voor drie maatregelen bedraagt.</text:p>
            <text:list text:style-name="id1-3-2-2-2-4">
              <text:list-item text:style-override="id1-3-2-2-2-4-1">
                <text:number>1.</text:number>
                <text:p text:style-name="al">Daarbij wordt tevens bepaald dat:</text:p>
                <text:list text:style-name="id1-3-2-2-2-4-1-3">
                  <text:list-item text:style-override="id1-3-2-2-2-4-1-3-1">
                    <text:number>a.</text:number>
                    <text:p text:style-name="al">Kierdichting en isolatieglas samen gelden als één maatregel. </text:p>
                  </text:list-item>
                  <text:list-item text:style-override="id1-3-2-2-2-4-1-3-2">
                    <text:number>b.</text:number>
                    <text:p text:style-name="al">Een combinatie van vloer- en bodemisolatie geldt als één maatregel.</text:p>
                  </text:list-item>
                  <text:list-item text:style-override="id1-3-2-2-2-4-1-3-3">
                    <text:number>c.</text:number>
                    <text:p text:style-name="al">Dakisolatie en zolder- of vlieringsvloerisolatie niet te combineren zijn als twee maatregelen.</text:p>
                  </text:list-item>
                </text:list>
              </text:list-item>
              <text:list-item text:style-override="id1-3-2-2-2-4-2">
                <text:number>2.</text:number>
                <text:p text:style-name="al">Bij het bepalen van het aantal maatregelen tellen ook de volgende maatregelen mee die niet gesubsidieerd worden maar die wel bijdragen aan de verduurzaming c.q. instandhouding van het monument:</text:p>
                <text:list text:style-name="id1-3-2-2-2-4-2-3">
                  <text:list-item text:style-override="id1-3-2-2-2-4-2-3-1">
                    <text:number>a.</text:number>
                    <text:p text:style-name="al">het plaatsen van zonnepanelen;</text:p>
                  </text:list-item>
                  <text:list-item text:style-override="id1-3-2-2-2-4-2-3-2">
                    <text:number>b.</text:number>
                    <text:p text:style-name="al">een warmtepomp en/of zonneboiler;</text:p>
                  </text:list-item>
                  <text:list-item text:style-override="id1-3-2-2-2-4-2-3-3">
                    <text:number>c.</text:number>
                    <text:p text:style-name="al">het plaatsen van regulier HR++ glas;</text:p>
                  </text:list-item>
                  <text:list-item text:style-override="id1-3-2-2-2-4-2-3-4">
                    <text:number>d.</text:number>
                    <text:p text:style-name="al">spouwmuurisolatie;</text:p>
                  </text:list-item>
                  <text:list-item text:style-override="id1-3-2-2-2-4-2-3-5">
                    <text:number>e.</text:number>
                    <text:p text:style-name="al">architectuurherstel, mits dat niet in aanmerking komt voor subsidie op basis van enige regeling.</text:p>
                  </text:list-item>
                </text:list>
              </text:list-item>
            </text:list>
          </text:section>
          <text:section text:name="artikel_id1-3-2-2-3" text:style-name="artikel">
            <text:p text:style-name="artikel_kop_titel"><text:span text:style-name="artikel_kop_label">Artikel</text:span> III Kwaliteitseisen maatwerkadvies</text:p>
            <text:p text:style-name="al">Ter nadere invulling van artikel 11 lid 3 van de Verordening wordt als volgt bepaald:</text:p>
            <text:p text:style-name="al">Aan een advies als bedoeld in artikel 11 lid 3 dat door een eigenaar zelf wordt ingewonnen worden de volgende eisen gesteld:</text:p>
            <text:list text:style-name="id1-3-2-2-3-4">
              <text:list-item text:style-override="id1-3-2-2-3-4-1">
                <text:number>1.</text:number>
                <text:p text:style-name="al">De opsteller is als adviseur ERM-gecertificeerd voor duurzaamheidsadvies, of is een restauratie-architect met een GEAR-erkenning.</text:p>
              </text:list-item>
              <text:list-item text:style-override="id1-3-2-2-3-4-2">
                <text:number>2.</text:number>
                <text:p text:style-name="al">De adviezen zijn concreet; ze adviseren maatregelen die direct uitvoerbaar en vergunbaar zijn. Keuzes uit verschillende oplossingen zijn al gemaakt.</text:p>
              </text:list-item>
              <text:list-item text:style-override="id1-3-2-2-3-4-3">
                <text:number>3.</text:number>
                <text:p text:style-name="al">De geadviseerde maatregelen leiden niet tot een verlies aan monumentale waarden. </text:p>
              </text:list-item>
              <text:list-item text:style-override="id1-3-2-2-3-4-4">
                <text:number>4.</text:number>
                <text:p text:style-name="al">Het maatwerkadvies bevat in ieder geval de volgende onderdelen:</text:p>
                <text:list text:style-name="id1-3-2-2-3-4-4-3">
                  <text:list-item text:style-override="id1-3-2-2-3-4-4-3-1">
                    <text:number>a.</text:number>
                    <text:p text:style-name="al">een beknopte beschrijving van de historische ontwikkeling en een waardestelling; </text:p>
                  </text:list-item>
                  <text:list-item text:style-override="id1-3-2-2-3-4-4-3-2">
                    <text:number>b.</text:number>
                    <text:p text:style-name="al">een analyse van de constructie en gebouwschil; </text:p>
                  </text:list-item>
                  <text:list-item text:style-override="id1-3-2-2-3-4-4-3-3">
                    <text:number>c.</text:number>
                    <text:p text:style-name="al">een analyse van de technische installatie; </text:p>
                  </text:list-item>
                  <text:list-item text:style-override="id1-3-2-2-3-4-4-3-4">
                    <text:number>d.</text:number>
                    <text:p text:style-name="al">een voorstel voor isolatiemaatregelen, kierdichting en ventilatie; </text:p>
                  </text:list-item>
                  <text:list-item text:style-override="id1-3-2-2-3-4-4-3-5">
                    <text:number>e.</text:number>
                    <text:p text:style-name="al">een voorstel voor het verwarmingsconcept en warmteopwekking; </text:p>
                  </text:list-item>
                  <text:list-item text:style-override="id1-3-2-2-3-4-4-3-6">
                    <text:number>f.</text:number>
                    <text:p text:style-name="al">een voorstel voor eventuele duurzame opwekking; </text:p>
                  </text:list-item>
                  <text:list-item text:style-override="id1-3-2-2-3-4-4-3-7">
                    <text:number>g.</text:number>
                    <text:p text:style-name="al">een detaillering van eventuele ingrepen aan ramen en deuren, en van isolatiemaatregelen aan de buitenschil; </text:p>
                  </text:list-item>
                  <text:list-item text:style-override="id1-3-2-2-3-4-4-3-8">
                    <text:number>h.</text:number>
                    <text:p text:style-name="al">een analyse van het huidige gebruik en energieverbruik; </text:p>
                  </text:list-item>
                  <text:list-item text:style-override="id1-3-2-2-3-4-4-3-9">
                    <text:number>i.</text:number>
                    <text:p text:style-name="al">een advies voor het toekomstig gebruik en een inschatting van de energiebesparing na de uitvoering; </text:p>
                  </text:list-item>
                  <text:list-item text:style-override="id1-3-2-2-3-4-4-3-10">
                    <text:number>j.</text:number>
                    <text:p text:style-name="al">een raming van de investeringskosten en de terugverdientijd. </text:p>
                  </text:list-item>
                </text:list>
              </text:list-item>
            </text:list>
          </text:section>
          <text:section text:name="artikel_id1-3-2-2-4" text:style-name="artikel">
            <text:p text:style-name="artikel_kop_titel"><text:span text:style-name="artikel_kop_label">Artikel</text:span> IV Citeertitel</text:p>
            <text:p text:style-name="al">Deze regeling kan worden aangehaald als ‘Uitvoeringsregeling Subsidieverordening Erfgoed Rheden’.</text:p>
          </text:section>
          <text:section text:name="artikel_id1-3-2-2-5" text:style-name="artikel">
            <text:p text:style-name="artikel_kop_titel"><text:span text:style-name="artikel_kop_label">Artikel</text:span> V Inwerkingtreding</text:p>
            <text:p text:style-name="al">Deze regeling treedt in werking de dag na bekendmaking.</text:p>
            <text:p text:style-name="al"/>
          </text:section>
        </text:section>
        <text:section text:name="regeling-sluiting_id1-3-2-3" text:style-name="regeling-sluiting">
          <text:section text:name="ondertekening_id1-3-2-3-1">
            <text:p><text:span text:style-name="functie">Vastgesteld bij besluit van burgemeester en wethouders d.d. 16 september 2021.</text:span></text:p>
            <text:p><text:span text:style-name="functie">De Steeg, 16 september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7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https://lokaleregelgeving.overheid.nl/CVDR454284/2</meta:user-defined>
    <meta:user-defined meta:name="DCTERMS.alternative">Uitvoeringsregeling Subsidieverordening Erfgoed Rheden’</meta:user-defined>
    <dc:language>nl</dc:language>
    <meta:user-defined meta:name="OVERHEIDop.locatietype/OVERHEIDop.gebiedsmarkering">Gemeente</meta:user-defined>
    <meta:user-defined meta:name="DC.title">Uitvoeringsregeling Subsidieverordening Erfgoed Rheden</meta:user-defined>
    <meta:user-defined meta:name="DCTERMS.W3CDTF/DCTERMS.available">2021-10-06</meta:user-defined>
    <meta:user-defined meta:name="DCTERMS.W3CDTF/OVERHEIDop.jaargang">2021</meta:user-defined>
    <meta:user-defined meta:name="OVERHEIDop.publicationIssue">347744</meta:user-defined>
    <meta:user-defined meta:name="OVERHEIDop.betreftRegeling">CVDR662719_1</meta:user-defined>
    <meta:user-defined meta:name="xs:date/OVERHEIDop.startdatum">2021-10-07</meta:user-defined>
    <meta:user-defined meta:name="OVERHEIDop.GmbID/DC.identifier">gmb-2021-347744</meta:user-defined>
    <meta:user-defined meta:name="OVERHEIDop.versieInformatie"/>
  </office:meta>
</office:document-meta>
</file>