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Bilderdam 30 in Ter Aar - het verplaatsen van een uitrit, het vervangen en onderheien van een vlonder, het slaan van heipalen ten behoeve van twee schuifhekken, het planten van een laurierhaag en het aanbrengen van grind</text:p>
      <text:section text:name="zakelijke-mededeling_id1-3-2" text:style-name="zakelijke-mededeling">
        <text:section text:name="zakelijke-mededeling-tekst_id1-3-2-1" text:style-name="zakelijke-mededeling-tekst">
          <text:section text:name="tekst_id1-3-2-1-1" text:style-name="tekst">
            <text:p text:style-name="common-al">Bilderdam 30 in Ter Aar - zaaknummer W-2021-0246 -  omgevingsvergunning  voor het verplaatsen van een uitrit, het vervangen en onderheien van een vlonder, het slaan van heipalen ten behoeve van twee schuifhekken, het planten van een laurierhaag en het aanbrengen van grind is verleend.</text:p>
            <text:p text:style-name="common-al">
            <text:span text:style-name="nadrukvet">Inzage</text:span>
          </text:p>
            <text:p text:style-name="common-al">Om de aanvraag (digitaal) in te zien kunt u mailen naar omgevingsloket@nieuwkoop.nl of bellen met 14 0172 en vragen naar het Omgevingsloket.</text:p>
            <text:p text:style-name="common-al">
            <text:span text:style-name="nadrukvet">Bezwaar</text:span>
          </text:p>
            <text:p text:style-name="common-al">Bent u het niet eens met dit besluit, dan heeft u vanaf 5 oktober 2021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47743</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743</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743</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verleend Bilderdam 30 in Ter Aar - het verplaatsen van een uitrit, het vervangen en onderheien van een vlonder, het slaan van heipalen ten behoeve van twee schuifhekken, het planten van een laurierhaag en het aanbrengen van grind</meta:user-defined>
    <meta:user-defined meta:name="DCTERMS.W3CDTF/DCTERMS.available">2021-10-06</meta:user-defined>
    <meta:user-defined meta:name="DCTERMS.W3CDTF/OVERHEIDop.jaargang">2021</meta:user-defined>
    <meta:user-defined meta:name="OVERHEIDop.publicationIssue">347743</meta:user-defined>
    <meta:user-defined meta:name="OVERHEIDop.GmbID/DC.identifier">gmb-2021-347743</meta:user-defined>
    <meta:user-defined meta:name="OVERHEIDop.versieInformatie"/>
  </office:meta>
</office:document-meta>
</file>