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BEDRIJFSPAND, AANBRENGEN VAN EEN RECLAME-UITING, PLAATSEN VAN 2 VLAGGENMASTEN EN HET AANLEGGEN VAN 2 UITRITTEN, VULCANUS 2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n bedrijfspand, aanbrengen van een reclame-uiting, plaatsen van 2 vlaggenmasten en het aanleggen van 2 uitritten op het perceel Vulcanus 26 te Heerenveen  (28 sept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774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4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4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365</meta:user-defined>
    <dc:language>nl</dc:language>
    <meta:user-defined meta:name="OVERHEIDop.locatietype/OVERHEIDop.gebiedsmarkering">Adres</meta:user-defined>
    <meta:user-defined meta:name="DC.title">VERLENING OMGEVINGSVERGUNNING, VERGROTEN EN VERANDEREN VAN EEN  BEDRIJFSPAND, AANBRENGEN VAN EEN RECLAME-UITING, PLAATSEN VAN 2 VLAGGENMASTEN EN HET AANLEGGEN VAN 2 UITRITTEN, VULCANUS 26 HEERENVEEN</meta:user-defined>
    <meta:user-defined meta:name="DCTERMS.W3CDTF/DCTERMS.available">2021-10-06</meta:user-defined>
    <meta:user-defined meta:name="DCTERMS.W3CDTF/OVERHEIDop.jaargang">2021</meta:user-defined>
    <meta:user-defined meta:name="OVERHEIDop.publicationIssue">347740</meta:user-defined>
    <meta:user-defined meta:name="OVERHEIDop.GmbID/DC.identifier">gmb-2021-347740</meta:user-defined>
    <meta:user-defined meta:name="OVERHEIDop.versieInformatie"/>
  </office:meta>
</office:document-meta>
</file>