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wijzigen van het pand t.b.v. 2 studio's - Leusderweg 56,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Leusderweg 56, wijzigen van het pand t.b.v. 2 studio's, DATUM.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73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3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3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ermeer-/Leusderkwartier - verlening vergunning voor tijdelijk gebruik van de weg - wijzigen van het pand t.b.v. 2 studio's - Leusderweg 56, Amersfoort</meta:user-defined>
    <meta:user-defined meta:name="DCTERMS.W3CDTF/DCTERMS.available">2021-10-06</meta:user-defined>
    <meta:user-defined meta:name="DCTERMS.W3CDTF/OVERHEIDop.jaargang">2021</meta:user-defined>
    <meta:user-defined meta:name="OVERHEIDop.publicationIssue">347738</meta:user-defined>
    <meta:user-defined meta:name="OVERHEIDop.GmbID/DC.identifier">gmb-2021-347738</meta:user-defined>
    <meta:user-defined meta:name="OVERHEIDop.versieInformatie"/>
  </office:meta>
</office:document-meta>
</file>