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wijzigen van het pand t.b.v. 4 appartementen - Lange Beekstraat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Lange Beekstraat 81, wijzigen van het pand t.b.v. 4 appartementen , Rechtsmiddel: Geen. Ter informatie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73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verlenging beslistermijn omgevingsvergunning - wijzigen van het pand t.b.v. 4 appartementen - Lange Beekstraat 81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37</meta:user-defined>
    <meta:user-defined meta:name="OVERHEIDop.GmbID/DC.identifier">gmb-2021-347737</meta:user-defined>
    <meta:user-defined meta:name="OVERHEIDop.versieInformatie"/>
  </office:meta>
</office:document-meta>
</file>