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bedrijfspand - Buitendijk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1</text:p>
                    <text:p text:style-name="table_al">3143LV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772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omgevingsvergunning - Bouwen bedrijfspand - Buitendijk 1, Maasslui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729</meta:user-defined>
    <meta:user-defined meta:name="OVERHEIDop.GmbID/DC.identifier">gmb-2021-347729</meta:user-defined>
    <meta:user-defined meta:name="OVERHEIDop.versieInformatie"/>
  </office:meta>
</office:document-meta>
</file>