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Edisonstraat 6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Edisonstraat 6 te Venlo</text:span>
            </text:span>
          </text:p>
            <text:p text:style-name="common-al">Voor het vergroten van een bedrijfsgebouw en het plaatsen van magazijnstellingen</text:p>
            <text:p text:style-name="common-al">Verzonden op 4 oktober 2021</text:p>
            <text:p text:style-name="common-al">Kenmerk 2021-1184</text:p>
            <text:p text:style-name="common-al">Door dit besluit is de uiterste beslisdatum 16 november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772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72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72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Verlenging beslistermijn omgevingsvergunning - Edisonstraat 6 te Venlo</meta:user-defined>
    <meta:user-defined meta:name="DCTERMS.W3CDTF/DCTERMS.available">2021-10-06</meta:user-defined>
    <meta:user-defined meta:name="DCTERMS.W3CDTF/OVERHEIDop.jaargang">2021</meta:user-defined>
    <meta:user-defined meta:name="OVERHEIDop.publicationIssue">347728</meta:user-defined>
    <meta:user-defined meta:name="OVERHEIDop.GmbID/DC.identifier">gmb-2021-347728</meta:user-defined>
    <meta:user-defined meta:name="OVERHEIDop.versieInformatie"/>
  </office:meta>
</office:document-meta>
</file>