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twee extra ramen in de gevel - Den Wijnbergh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n Wijnbergh 2A, plaatsen van twee extra ramen in de gevel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7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twee extra ramen in de gevel - Den Wijnbergh 2A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27</meta:user-defined>
    <meta:user-defined meta:name="OVERHEIDop.GmbID/DC.identifier">gmb-2021-347727</meta:user-defined>
    <meta:user-defined meta:name="OVERHEIDop.versieInformatie"/>
  </office:meta>
</office:document-meta>
</file>