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et rooien van 25 na inspectie afgekeurde bomen, verspreid door de kernen Pijnacker, Nootdorp en Delfgauw, (OLO nummer 6169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rooien van 25 na inspectie afgekeurde bomen</text:p>
            <text:p text:style-name="common-al">OLO-nummer 6169167</text:p>
            <text:p text:style-name="common-al">Dossiernummer O21-0384 </text:p>
            <text:p text:style-name="common-al">Locatie verspreid door de kernen Pijnacker, Nootdorp en Delfgauw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7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Wabo), het rooien van 25 na inspectie afgekeurde bomen, verspreid door de kernen Pijnacker, Nootdorp en Delfgauw, (OLO nummer 616916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26</meta:user-defined>
    <meta:user-defined meta:name="OVERHEIDop.GmbID/DC.identifier">gmb-2021-347726</meta:user-defined>
    <meta:user-defined meta:name="OVERHEIDop.versieInformatie"/>
  </office:meta>
</office:document-meta>
</file>