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ôfsleane 23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oktober 2021 besloten om de beslistermijn voor de aanvraag met zaaknummer V-20210370 voor een omgevingsvergunning op locatie Hôfsleane 23 in Berltsum te verlengen voor een periode van maximaal 6 weken. De aanvraag betreft het verbouwen van een kerk tbv de MFC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7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ôfsleane 23 in Berlts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23</meta:user-defined>
    <meta:user-defined meta:name="OVERHEIDop.GmbID/DC.identifier">gmb-2021-347723</meta:user-defined>
    <meta:user-defined meta:name="OVERHEIDop.versieInformatie"/>
  </office:meta>
</office:document-meta>
</file>