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aanleggen van een tijdelijke in- en uitrit - Sneeuwberglaan (ongenummerd)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aanleggen van een tijdelijke in- en uitrit op het perceel <text:span text:style-name="nadrukvet">Sneeuwberglaan (ongenummerd) </text:span>te Vaals, kadastraal bekend gemeente Vaals, sectie A, nummer 10857, 10861 en 10025 (ontvangen 28-01-2021).</text:p>
              </text:list-item>
            </text:list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477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887.438 309630.623</meta:user-defined>
    <meta:user-defined meta:name="DC.title">Gemeente Vaals - aanvraag omgevingsvergunning - aanleggen van een tijdelijke in- en uitrit - Sneeuwberglaan (ongenummerd), Vaals</meta:user-defined>
    <meta:user-defined meta:name="OVERHEID.PostcodeHuisnummer/OVERHEIDop.postcodeHuisnummer">6291HB 1</meta:user-defined>
    <meta:user-defined meta:name="OVERHEIDop.straatnaam">Sneeuwberglaan</meta:user-defined>
    <meta:user-defined meta:name="OVERHEIDop.woonplaats">Vaals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772</meta:user-defined>
    <meta:user-defined meta:name="OVERHEIDop.GmbID/DC.identifier">gmb-2021-34772</meta:user-defined>
    <meta:user-defined meta:name="OVERHEIDop.versieInformatie"/>
  </office:meta>
</office:document-meta>
</file>