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aanwijzingsbesluit locatie onder-grondse restafvalcontainer Beukenbos-Bleijenhoek, Blad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grond van de Afvalstoffenverordening gemeente Bladel 2018 heeft het college van burgemeester en wethouders de bevoegdheid om aan te wijzen via welke inzamelvoorziening de inzameling van een bepaalde categorie huishoudelijk afvalstoffen plaatsvindt. Het college heeft op grond van artikel 10, lid 3, van die Afvalstoffenverordening de bevoegdheid om regels te stellen over de plaats en wijze waarop huishoudelijke afvalstoffen moeten worden aangeboden.</text:p>
            <text:p text:style-name="al"/>
            <text:p text:style-name="al">Op 28 september 2021 heeft het college ingestemd met het voornemen van Schipvast BV, p/a Smaragdweg 60, 5527 LB Hapert, om op het perceel kadastraal bekend gemeente Bladel, sectie H, nr. 2374, plaatselijk bekend Beukenbos te Bladel, een ondergrondse verzamelcontainer te plaatsen voor het huishoudelijk restafval van de bewoners van het aldaar reeds gevestigde en nog in aanbouw zijnde appartementencomplex Beukenbos-Bleijenhoek.</text:p>
            <text:p text:style-name="al"/>
            <text:p text:style-name="al">Eveneens op 28 september 2021 heeft het college een ontwerp-aanwijzingsbesluit vastgesteld waarbij de exacte locatie van die container is aangewezen.</text:p>
            <text:p text:style-name="al"/>
            <text:p text:style-name="al">Dat ontwerp-aanwijzingsbesluit en de bijbehorende stukken liggen met ingang van 8 oktober 2021 gedurende 6 weken ter inzage bij het Klant Contact Centrum van de gemeente Bladel aan de Markt 21 in Bladel. Het gemeentehuis is geopend op maandag en woensdag van 9.00 tot 19.00 uur en op dinsdag, donderdag en vrijdag van 9.00 tot 12.00 uur.</text:p>
            <text:p text:style-name="al">Het ontwerp-aanwijzingsbesluit kan ook ingezien worden via de website van de gemeente Bladel: <text:a xlink:href="http://www.bladel.nl/" xlink:type="simple">www.bladel.nl</text:a>.</text:p>
            <text:p text:style-name="al"/>
            <text:p text:style-name="al">Tijdens bovengenoemde termijn van 6 weken kunnen door eenieder schriftelijk of mondeling bezwaren worden ingebracht tegen het ontwerp-aanwijzingsbesluit en het bijbehorende locatieplan bij het college van burgemeester en wethouders (Postbus 11, 5530 AA Bladel).</text:p>
            <text:p text:style-name="al">Voor het naar voren brengen van mondelinge bezwaren kan een afspraak worden gemaakt met de heer J. Schilders van de afdeling Ontwikkeling, telefoonnummer 0497 – 36 16 36. Van een mondelinge zienswijze wordt een verslag gemaakt.</text:p>
            <text:p text:style-name="al">De ingebrachte zienswijzen worden betrokken bij de definitieve besluitvorming door het college. Zienswijzen die na 18 november 2021 worden ingediend, worden niet meer in behandeling genomen.</text:p>
            <text:p text:style-name="al">Wij maken u erop attent dat later tegen het definitieve besluit alleen beroep kan worden ingesteld als ook bezwaren zijn ingebracht tegen het ontwerpbesluit en men belanghebbende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771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1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1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Bladel</meta:user-defined>
    <meta:user-defined meta:name="OVERHEID.Informatietype/DC.type">officiële publicatie</meta:user-defined>
    <meta:user-defined meta:name="OVERHEIDop.Rubriek/DC.type">ander besluit van algemene strekking</meta:user-defined>
    <meta:user-defined meta:name="OVERHEID.Gemeente/DCTERMS.publisher">Bladel</meta:user-defined>
    <meta:user-defined meta:name="OVERHEID.Gemeente/OVERHEID.authority">Bladel</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N.v.t.</meta:user-defined>
    <dc:language>nl</dc:language>
    <meta:user-defined meta:name="OVERHEIDop.locatietype/OVERHEIDop.gebiedsmarkering">Adres</meta:user-defined>
    <meta:user-defined meta:name="DC.title">Publicatie ontwerp-aanwijzingsbesluit locatie onder-grondse restafvalcontainer Beukenbos-Bleijenhoek, Bladel</meta:user-defined>
    <meta:user-defined meta:name="DCTERMS.W3CDTF/DCTERMS.available">2021-10-07</meta:user-defined>
    <meta:user-defined meta:name="DCTERMS.W3CDTF/OVERHEIDop.jaargang">2021</meta:user-defined>
    <meta:user-defined meta:name="OVERHEIDop.publicationIssue">347719</meta:user-defined>
    <meta:user-defined meta:name="OVERHEIDop.GmbID/DC.identifier">gmb-2021-347719</meta:user-defined>
    <meta:user-defined meta:name="OVERHEIDop.versieInformatie"/>
  </office:meta>
</office:document-meta>
</file>